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betreft het brengen van stoffen in het oppervlaktewater van de Lek en het onttrekken van grondwater</text:h>
      <text:p text:style-name="ifm_p_mt.7.4mm_ifm">De staatssecretaris van Infrastructuur en Milieu maakt, ter voldoening aan de Algemene wet bestuursrecht, het volgende bekend.</text:p>
      <text:p text:style-name="ifm_p_mt.3.7mm_ifm">Aan MBI Beton B.V. te Veghel is een vergunning verleend op grond van de Waterwet.</text:p>
      <text:p text:style-name="ifm_p_ifm">De aanvraag heeft betrekking op handelingen ten aanzien waarvan meer dan één bestuursorgaan bevoegd is. De aanvraag betreft het brengen van stoffen in het oppervlaktewater van de Lek en het onttrekken van grondwater. Het besluit is niet gewijzigd ten opzichte van het ontwerp.</text:p>
      <text:h text:style-name="ifm_p_font.bold_mt.5.08mm_page.keep-with-next_ifm" text:outline-level="4">Terinzagelegging</text:h>
      <text:p text:style-name="ifm_p_mt.4.23mm_ifm">Het besluit met bijbehorende stukken ligt vanaf 12 juli 2012 tot en met 22 augustus 2012 ter inzage ten kantore van:</text:p>
      <text:p text:style-name="ifm_p_indent.-5mm_mleft.5mm_ifm">•<text:tab/>Rijkswaterstaat Zuid-Holland, Boompjes 200, te Rotterdam op werkdagen van 09.00 uur tot 12.00 uur en van 13.00 uur tot 17.00 uur, alsmede buiten deze uren na vooraf gemaakte afspraak (telefoon: 06 53 73 57 22 of 06 27 85 64 44, fax: 010 402 70 81);</text:p>
      <text:p text:style-name="ifm_p_indent.-5mm_mleft.5mm_ifm">•<text:tab/>Het gemeentekantoor de Waard, Melkwegplein 1, 2971 VR Bleskensgraaf, maandag tot en met woensdag van 09.00 uur tot 12.00 uur, donderdag van 17.00 uur tot 20.00 uur en vrijdag van 09.00 uur tot 20.00 uur. Telefoonnummer: 0184 805 000. E-mail: info@dewaardwerkt.nl.</text:p>
      <text:p text:style-name="ifm_p_indent.-5mm_mleft.5mm_ifm">•<text:tab/>Waterschap Rivierenland, De Blomboogerd 1, 4003 BX Tiel, maandag tot en met vrijdag van 08.30 uur tot 17.00 uur. Telefoon: 0344 64 90 90. Fax: 0344 64 90 99. E-mail: info@wsrl.nl.</text:p>
      <text:h text:style-name="ifm_p_font.bold_mt.5.08mm_page.keep-with-next_ifm" text:outline-level="4">Beroep</text:h>
      <text:p text:style-name="ifm_p_mt.4.23mm_ifm">Tegen bovengenoemd besluit kan tot en met 22 augustus 2012 beroep bij de rechtbank sector Bestuursrecht worden ingesteld door: belanghebbenden die zienswijzen hebben ingebracht tegen het ontwerp, belanghebbenden die zienswijzen hebben ingebracht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A.H.<text:s/>Bos-Massop,<text:line-break/>bij afwezigheid:<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27</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27</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aanvraag betreft het brengen van stoffen in het oppervlaktewater van de Lek en het onttrekken van grondwater</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nvraag betreft het brengen van stoffen in het oppervlaktewater van de Lek en het onttrekken van grondwater</meta:user-defined>
    <meta:user-defined meta:name="DCTERMS.W3CDTF/DCTERMS.available">2012-07-11</meta:user-defined>
  </office:meta>
</office:document-meta>
</file>