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4413-001.png" xlink:show="embed" xlink:type="simple"/></draw:frame>Vastgesteld bestemmingsplan 2<text:span text:style-name="ifm_span_font.superscript_size.14pt_ifm">e</text:span> herziening Wester Amstel – Landgoed Tulpenburgh</text:h>
      <text:p text:style-name="ifm_p_mt.11.1mm_ifm">Burgemeester en wethouders van Amstelveen maken, ingevolge het bepaalde in artikel 3.8 van de Wet ruimtelijke ordening, bekend dat de gemeenteraad van Amstelveen in de vergadering van 4 juli 2012 gewijzigd heeft vastgesteld het bestemmingsplan ‘<text:span text:style-name="ifm_span_font.bold_mt.11.1mm_ifm">2e herziening Wester Amstel – Landgoed Tulpenburgh</text:span>’ (IDN : NL.IMRO.0362.03B-VG01).</text:p>
      <text:p text:style-name="ifm_p_ifm">De wijzigingen ten opzichte van het ontwerp van dit bestemmingsplan hebben betrekking op de goothoogte van de paardenstal en de goot- en bouwhoogte van een uitbouw van het hoofdgebouw. Deze zijn verhoogd met 0,5 meter. Dit omdat het aangrenzend maaiveld een halve meter lager ligt dan het bouwkundig peil. Goot- en bouwhoogten worden gemeten vanaf het aangrenzend maaiveld ter plaatse van de hoofdtoegang.</text:p>
      <text:p text:style-name="ifm_p_mt.3.7mm_ifm">Het plan betreft een ontwikkelplan voor het realiseren van een landgoed met bijbehorende orangerie en paardenstal op de locatie Amsteldijk Noord 63. Het plangebied ligt in het noord-oosten van Amstelveen begrenst door de Amsteldijk Noord (oostzijde), de Bankrasweg (westzijde) en de Machineweg van de Middelpolder (noordzijde) en aan de zuidzijde ligt een reeds bestaande landgoed ‘buitenplaats Wester Amstel’ Amsteldijk Noord 55.</text:p>
      <text:p text:style-name="ifm_p_mt.3.7mm_ifm">Het vastgestelde bestemmingsplan met bijbehorende plankaart, planregels en toelichting ligt met ingang van 12 juli 2012 gedurende zes weken voor eenieder ter inzage.</text:p>
      <text:h text:style-name="ifm_p_font.bold_mt.5.08mm_page.keep-with-next_ifm" text:outline-level="4">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_mt.5.08mm_page.keep-with-next_ifm" text:outline-level="4">Digitaal</text:h>
      <text:p text:style-name="ifm_p_mt.4.23mm_indent.-5mm_mleft.5mm_ifm">−<text:tab/>Het vastgestelde bestemmingsplan is gedurende de termijn van tervisielegging tevens te bekijken op internet via de gemeentelijke website www.amstelveen.nl (onder: omgeving-wonen-bouwen, bestemmingsplannen-structuurvisies, welke ruimtelijke plannen zijn in voorbereiding)</text:p>
      <text:p text:style-name="ifm_p_indent.-5mm_mleft.5mm_ifm">−<text:tab/>En via de link http://www.ruimtelijkeplannen.nl/web-roo/?planidn=NL.IMRO.0362.03B-VG01
                     </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gedaan hebben en door eenieder tegen de wijziging t.o.v. het ontwerp bestemmingspla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11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13</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13</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2e herziening Wester Amstel – Landgoed Tulpenburgh</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2e herziening Wester Amstel – Landgoed Tulpenburgh</meta:user-defined>
    <meta:user-defined meta:name="DCTERMS.alternative">Vastgesteld bestemmingsplan 2e herziening Wester Amstel – Landgoed Tulpenburgh; Amstelveen</meta:user-defined>
    <meta:user-defined meta:name="DCTERMS.W3CDTF/DCTERMS.available">2012-07-11</meta:user-defined>
  </office:meta>
</office:document-meta>
</file>