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7 juni 2012, nr. MLA/095/2012 (Instelling oefengebied FWIT 2012)</text:h>
      <text:p text:style-name="ifm_p_font.italic_mt.7.4mm_ifm">5 juli 2012</text:p>
      <text:p text:style-name="ifm_p_font.italic_ifm">Nr. MLA/118/2012</text:p>
      <text:p text:style-name="ifm_p_mt.3.7mm_ifm">De Minister van Defensie,</text:p>
      <text:p text:style-name="ifm_p_mt.3.7mm_ifm">Gelezen het verzoek van de Afdeling Missie Ondersteuning 28 juni 2012;</text:p>
      <text:p text:style-name="ifm_p_mt.3.7mm_ifm">Gelet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I<text:s/></text:h>
      <text:p text:style-name="ifm_p_mt.4.23mm_ifm">De beschikking van 7 juni 2011, nr. MLA/095/2012, wordt gewijzigd als volgt.</text:p>
      <text:p text:style-name="ifm_p_mt.3.7mm_ifm">Artikel 1, derde lid, komt te luiden:</text:p>
      <text:section text:style-name="ifm_sect_mleft.5.1mm_ifm" text:name="d15e63">
        <text:p text:style-name="ifm_p_mt.3.7mm_indent.-7mm_mleft.7mm_ifm">3.<text:tab/>De BVG’s, genoemd in het eerste lid, worden ingesteld op de hieronder genoemde data en tijdstippen:</text:p>
        <text:p text:style-name="ifm_p_indent.0mm_mleft.7mm_ifm">
               <text:span text:style-name="ifm_span_font.bold_ifm">BVG TMA-A</text:span>
            </text:p>
        <text:p text:style-name="ifm_p_indent.0mm_mleft.7mm_ifm">18 juni 2012 van 10:45 uur tot 12:00 uur en van 14:30 uur tot 15:45 uur lokale tijd;</text:p>
        <text:p text:style-name="ifm_p_indent.0mm_mleft.7mm_ifm">19 juni 2012 van 10:45 uur tot 12:00 uur en van 14:30 uur tot 15:45 uur lokale tijd;</text:p>
        <text:p text:style-name="ifm_p_indent.0mm_mleft.7mm_ifm">20 juni 2012 van 10:45 uur tot 12:00 uur en van 14:30 uur tot 15:45 uur lokale tijd;</text:p>
        <text:p text:style-name="ifm_p_indent.0mm_mleft.7mm_ifm">21 juni 2012 van 10:45 uur tot 12:00 uur en van 14:30 uur tot 15:45 uur lokale tijd;</text:p>
        <text:p text:style-name="ifm_p_indent.0mm_mleft.7mm_ifm">22 juni 2012 van 10:45 uur tot 12:00 uur en van 14:30 uur tot 15:45 uur lokale tijd;</text:p>
        <text:p text:style-name="ifm_p_indent.0mm_mleft.7mm_ifm">25 juni 2012 van 10:45 uur tot 12:00 uur en van 14:30 uur tot 15:45 uur lokale tijd;</text:p>
        <text:p text:style-name="ifm_p_indent.0mm_mleft.7mm_ifm">26 juni 2012 van 10:45 uur tot 12:00 uur en van 14:30 uur tot 15:45 uur lokale tijd;</text:p>
        <text:p text:style-name="ifm_p_indent.0mm_mleft.7mm_ifm">27 juni 2012 van 10:45 uur tot 12:00 uur en van 14:30 uur tot 15:45 uur lokale tijd;</text:p>
        <text:p text:style-name="ifm_p_indent.0mm_mleft.7mm_ifm">28 juni 2012 van 10:45 uur tot 12:00 uur en van 14:30 uur tot 15:45 uur lokale tijd;</text:p>
        <text:p text:style-name="ifm_p_indent.0mm_mleft.7mm_ifm">29 juni 2012 van 10:45 uur tot 12:00 uur en van 14:30 uur tot 15:45 uur lokale tijd;</text:p>
        <text:p text:style-name="ifm_p_indent.0mm_mleft.7mm_ifm">
               <text:span text:style-name="ifm_span_font.bold_ifm">BVG TMA-A LOW</text:span>
            </text:p>
        <text:p text:style-name="ifm_p_indent.0mm_mleft.7mm_ifm">4 juli 2012 van 09:45 uur tot 11:45 uur en van 14:15 uur tot 16:15 uur lokale tijd;</text:p>
        <text:p text:style-name="ifm_p_indent.0mm_mleft.7mm_ifm">5 juli 2012 van 09:45 uur tot 11:45 uur en van 14:15 uur tot 16:15 uur lokale tijd;</text:p>
        <text:p text:style-name="ifm_p_indent.0mm_mleft.7mm_ifm">6 juli 2012 van 09:45 uur tot 11:45 uur en van 14:15 uur tot 16:15 uur lokale tijd;</text:p>
        <text:p text:style-name="ifm_p_indent.0mm_mleft.7mm_ifm">9 juli 2012 van 09:45 uur tot 11:45 uur en van 14:15 uur tot 16:15 uur lokale tijd;</text:p>
        <text:p text:style-name="ifm_p_indent.0mm_mleft.7mm_ifm">10 juli 2012 van 09:45 uur tot 11:45 uur en van 14:15 uur tot 16:15 uur lokale tijd;</text:p>
        <text:p text:style-name="ifm_p_indent.0mm_mleft.7mm_ifm">11 juli 2012 van 09:45 uur tot 11:45 uur en van 14:15 uur tot 16:15 uur lokale tijd;</text:p>
        <text:p text:style-name="ifm_p_indent.0mm_mleft.7mm_ifm">12 juli 2012 van 09:45 uur tot 11:45 uur en van 14:15 uur tot 16:15 uur lokale tijd;</text:p>
        <text:p text:style-name="ifm_p_indent.0mm_mleft.7mm_ifm">13 juli 2012 van 09:45 uur tot 11:45 uur en van 14:15 uur tot 16:15 uur lokale tijd;</text:p>
        <text:p text:style-name="ifm_p_indent.0mm_mleft.7mm_ifm">16 juli 2012 van 10:30 uur tot 12:00 uur en van 14:15 uur tot 15:45 uur lokale tijd;</text:p>
        <text:p text:style-name="ifm_p_indent.0mm_mleft.7mm_ifm">17 juli 2012 van 10:30 uur tot 12:00 uur en van 14:15 uur tot 15:45 uur lokale tijd;</text:p>
        <text:p text:style-name="ifm_p_indent.0mm_mleft.7mm_ifm">18 juli 2012 van 10:30 uur tot 12:00 uur en van 14:15 uur tot 15:45 uur lokale tijd;</text:p>
        <text:p text:style-name="ifm_p_indent.0mm_mleft.7mm_ifm">19 juli 2012 van 10:30 uur tot 12:00 uur en van 14:15 uur tot 15:45 uur lokale tijd;</text:p>
        <text:p text:style-name="ifm_p_indent.0mm_mleft.7mm_ifm">20 juli 2012 van 10:30 uur tot 12:00 uur en van 14:15 uur tot 15:45 uur lokale tijd. </text:p>
      </text:section>
      <text:h text:style-name="ifm_p_font.bold_mt.5.08mm_page.keep-with-next_ifm" text:outline-level="2">ARTIKEL<text:s/>II<text:s/></text:h>
      <text:p text:style-name="ifm_p_mt.4.23mm_ifm">Deze beschikking treedt in werking met ingang van 16 juli 2012 vervalt op 21 jul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Bij beschikking van 7 juni 2012, nr. MLA/095/2012, zijn twee bijzondere luchtverkeersgebieden (BVG’s) ingesteld, te weten BVG TMA-A en BVG TMA-A LOW, voor de oefening FWIT 2012 in week 25 tot en met week 29.</text:p>
      <text:p text:style-name="ifm_p_mt.3.7mm_ifm">Om de oefening naar behoren te kunnen uitvoeren is verzocht om in week 29 de openstelling van het bijzondere luchtverkeersgebied BVG TMA-A LOW te verruimen. Daartoe dient artikel 1, derde lid, van die beschikking te worden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06</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06</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schikking van 7 juni 2012, nr. MLA/095/2012 (Instelling oefengebied FWIT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Wijziging van de beschikking van 7 juni 2012, nr. MLA/095/2012 (Instelling oefengebied FWIT 2012)</meta:user-defined>
    <meta:user-defined meta:name="DCTERMS.W3CDTF/DCTERMS.available">2012-07-13</meta:user-defined>
  </office:meta>
</office:document-meta>
</file>