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4348-001.png" xlink:show="embed" xlink:type="simple"/></draw:frame>Beoordeling aanmeldnotitie MER Kuilstraat 17, 6035 AW Ospel</text:h>
      <text:p text:style-name="ifm_p_mt.11.1mm_ifm">Volgens categorie 14 van onderdeel D van het Besluit m.e.r. 1994 geldt de m.e.r.-beoordelingsplicht bij het oprichten, wijzigen of uitbreiden van een inrichting bestemd voor het fokken, mesten of houden van dieren, als het gaat om 750 of meer plaatsen voor zeugen, maar minder dan 900 plaatsen voor zeugen.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Henderikx V.O.F., Kuilstraat 17, 6035 AW Ospel voor het voornemen tot het uitbreiden en wijzigen van een zeugenhouderij gelegen Kuilstraat 17 te Ospel. Het voornemen betreft in hoofdzaal het oprichten van een stal voor 800 zeugen.</text:p>
      <text:p text:style-name="ifm_p_mt.3.7mm_ifm">U kunt het besluit tijdens openingsuren inzien van 20 juli 2012 t/m 30 augustus 2012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19 juli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48</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48</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oordeling aanmeldnotitie MER Kuilstraat 17, 6035 AW Ospel</dc:title>
    <meta:user-defined meta:name="OVERHEIDop.Staatscourant/DC.type">Overig</meta:user-defined>
    <meta:user-defined meta:name="OVERHEID.Gemeente/DC.creator">Nederwee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Organisatie en beleid</meta:user-defined>
    <meta:user-defined meta:name="OVERHEID.Informatietype/DC.type">officiële publicatie</meta:user-defined>
    <meta:user-defined meta:name="DC.title">Beoordeling aanmeldnotitie MER Kuilstraat 17, 6035 AW Ospel</meta:user-defined>
    <meta:user-defined meta:name="DCTERMS.W3CDTF/DCTERMS.available">2012-07-19</meta:user-defined>
  </office:meta>
</office:document-meta>
</file>