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1434-001.png" xlink:show="embed" xlink:type="simple"/></draw:frame>Verlening omgevingsvergunning voorbereidingsprocedure 11133: Diederik Sonoyweg 11 Zaandam</text:h>
      <text:p text:style-name="ifm_p_mt.11.1mm_ifm">Hierbij informeren wij u over het voornemen om voor onderstaand plan een omgevingsvergunning met een uitgebreide voorbereidingsprocedure te verlenen.</text:p>
      <text:p text:style-name="ifm_p_mt.3.7mm_ifm">11133: uitbreiding aanlegsteigers van jachthaven de Onderlinghe, Diederik Sonoyweg 11 Zaandam</text:p>
      <text:p text:style-name="ifm_p_mt.3.7mm_ifm"><text:span text:style-name="ifm_span_font.bold_ifm">Inzage</text:span>: het ontwerp van het te nemen besluit ligt zes weken, van do. 26 januari t/m woe. 8 maart 2012 ter inzage bij receptie stadhuis, Stadhuisplein 100, Zaandam en De Bieb, Heiligeweg 170, Krommenie.</text:p>
      <text:p text:style-name="ifm_p_ifm"><text:span text:style-name="ifm_span_font.bold_ifm">Zienswijzen</text:span>: tegen het ontwerpbesluit kan eenieder gedurende de inzagetermijn een zienswijze indienen bij B&amp;W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34</text:span><text:tab/>25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34</text:span><text:tab/>25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Verlening omgevingsvergunning voorbereidingsprocedure 11133: Diederik Sonoyweg 11 Zaandam</dc:title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Verlening omgevingsvergunning voorbereidingsprocedure 11133: Diederik Sonoyweg 11 Zaandam</meta:user-defined>
    <meta:user-defined meta:name="DCTERMS.W3CDTF/DCTERMS.available">2012-01-25</meta:user-defined>
    <meta:user-defined meta:name="SDU.pskey">SC157544</meta:user-defined>
  </office:meta>
</office:document-meta>
</file>