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4330-001.png" xlink:show="embed" xlink:type="simple"/></draw:frame>Omgevingsvergunning ‘APM-Terminal’ ter inzage</text:h>
      <text:p text:style-name="ifm_p_mt.11.1mm_ifm">Burgemeester en wethouders van Rotterdam maken bekend dat op 3 juli 2012 een omgevingsvergunning is verleend op basis van  2.12, eerste lid, onder a, sub 3, van de Wet algemene bepalingen omgevingsrecht (Wabo) voor het project  ‘APM Terminal’ (NL.IMRO.0599 PB5002APMTerminal-).</text:p>
      <text:p text:style-name="ifm_p_mt.3.7mm_ifm">Het plan voorziet in de realisering van een kantoor, werkplaats en gatecomplex, waarvan de omvang en/of ligging in strijd is met het vigerend bestemmingsplan ‘Maasvlakte 2’ en het wijzigingsplan ‘Maasvlakte 2 Kadezone Prinses Amaliahaven-Oost’.</text:p>
      <text:p text:style-name="ifm_p_mt.3.7mm_ifm">De verleende omgevingsvergunning met bijbehorende stukken ligt met ingang van vrijdag 13 juli 2012 tot en met vrijdag 24 augustus 2012 ter inzage bij:</text:p>
      <text:p text:style-name="ifm_p_indent.-5mm_mleft.5mm_ifm">–<text:tab/>de Stadswinkel Centrum, stadhuis Coolsingel 40 (zijde Doelwater, tegenover hoofdbureau politie) openingstijden: maandag t/m vrijdag van 09.00 uur tot 16.00 uur; behalve op donderdag (09.00 uur tot 13.30 uur).</text:p>
      <text:p text:style-name="ifm_p_mt.3.7mm_ifm">De omgevingsvergunning met de bijbehorende stukken is tevens te raadplegen via de gemeentelijke website www.rotterdam.nl/wonen_en_leven. In de linkerrij staat het kopje ‘omgevingsvergunning’. Hier kunnen de stukken vervolgens geraadpleegd worden in de rechterrij onder ‘plannen in uitgebreide procedure’.</text:p>
      <text:p text:style-name="ifm_p_mt.3.7mm_ifm">Tegen de omgevingsvergunning kan gedurende de termijn van terinzagelegging dat wil zeggen tot en met 24 augustus 2012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gericht aan:</text:p>
      <text:p text:style-name="ifm_p_ifm">Rechtbank Rotterdam, sector Bestuursrecht, Postbus 50951, 3007 BM te Rotterdam. Voor het in behandeling nemen van het beroep is griffierecht verschuldigd.</text:p>
      <text:p text:style-name="ifm_p_mt.3.7mm_ifm">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ifm_p_font.italic_mt.3.7mm_ifm">
                  Rotterdam,
                   11 juli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30</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30</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APM-Terminal’ ter inz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PM-Terminal’ ter inzage</meta:user-defined>
    <meta:user-defined meta:name="DCTERMS.alternative">Omgevingsvergunning ‘APM-Terminal’ ter inzage; Rotterdam</meta:user-defined>
    <meta:user-defined meta:name="DCTERMS.W3CDTF/DCTERMS.available">2012-07-11</meta:user-defined>
  </office:meta>
</office:document-meta>
</file>