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3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4316-001.png" xlink:show="embed" xlink:type="simple"/></draw:frame>Ontwerpbestemmingsplan Landgoed Zandhoef</text:h>
      <text:p text:style-name="ifm_p_mt.11.1mm_ifm">Burgemeester en wethouders van Eersel maken bekend dat het ontwerpbestemmingsplan ‘Landgoed Zandhoef’ met ingang van 12 juli 2012 gedurende 6 weken ter inzage ligt bij de gemeentebalie. Op basis van artikel 3.8 van de Wet ruimtelijke ordening. Het ontwerp met bijbehorende stukken is ook digitaal in te zien op www.eersel.nl.</text:p>
      <text:h text:style-name="ifm_p_font.bold_mt.5.08mm_page.keep-with-next_ifm" text:outline-level="4">Waar gaat het bestemmingsplan over?</text:h>
      <text:p text:style-name="ifm_p_mt.4.23mm_ifm">Het ontwerpbestemmingsplan voorziet in een juridisch-planologische regeling voor de aanleg van een nieuw landgoed met 15 hectare met drie nieuwe landgoedwoningen.</text:p>
      <text:h text:style-name="ifm_p_font.bold_mt.5.08mm_page.keep-with-next_ifm" text:outline-level="4">Wilt u een zienswijze hierover kenbaar maken?</text:h>
      <text:p text:style-name="ifm_p_mt.4.23mm_ifm">Binnen de genoemde termijn kan eenieder schriftelijk (niet per e-mail) een zienswijze op het ontwerp kenbaar maken bij de gemeenteraad, postbus 12, 5520 AA Eersel. U kunt ook mondeling uw zienswijze kenbaar maken, u moet dan – ook binnen de genoemde termijn – contact opnemen met de heer P. Kieboom, afdeling Ruimtelijke Ontwikkeling, team Ruimte. U kunt hem bereiken via (0497) 531 357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316</text:span><text:tab/>11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316</text:span><text:tab/>11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Landgoed Zandhoef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>55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Landgoed Zandhoef</meta:user-defined>
    <meta:user-defined meta:name="DCTERMS.alternative">Ontwerpbestemmingsplan Landgoed Zandhoef; Eersel</meta:user-defined>
    <meta:user-defined meta:name="DCTERMS.W3CDTF/DCTERMS.available">2012-07-11</meta:user-defined>
  </office:meta>
</office:document-meta>
</file>