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430-001.png" xlink:show="embed" xlink:type="simple"/></draw:frame>Ontwerpbeschikking Rozendaal 2B Maabree</text:h>
      <text:h text:style-name="ifm_p_font.bold_mt.11.1mm_page.keep-with-next_ifm" text:outline-level="4">Kennisgeving ontwerpbeschikking Wet algemene bepalingen omgevingsrecht Uitgebreide voorbereidingsprocedure</text:h>
      <text:p text:style-name="ifm_p_mt.4.23mm_ifm">Het college van Burgemeester en wethouders van de gemeente Peel en Maas maakt bekend dat zij in het kader van de Wet algemene bepalingen omgevingsrecht voornemens zijn vergunningen te verlenen voor:</text:p>
      <text:p text:style-name="ifm_p_indent.-5mm_mleft.5mm_ifm">•<text:tab/>Maasbree, 5993 PA, Rozendaal 2B. Bouw, planologisch strijdig gebruik. Het realiseren van een akkerbouwloods. Verzonden: 23 januari 2012;</text:p>
      <text:p text:style-name="ifm_p_mt.3.7mm_ifm">De aanvraag, de ontwerpbeschikking en de bijbehorende stukken liggen met ingang van 26 januari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p text:style-name="ifm_p_font.italic_mt.3.7mm_ifm">
                  Panningen,
                   25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0</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0</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Ontwerpbeschikking Rozendaal 2B Maabree</dc:title>
    <meta:user-defined meta:name="OVERHEID.Gemeente/DC.creator">Peel en Maas</meta:user-defined>
    <meta:user-defined meta:name="OVERHEIDop.versieInformatie"/>
    <meta:user-defined meta:name="OVERHEID.PostcodeHuisnummer/DC.spatial">5993PA2-B</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Rozendaal 2B Maabree</meta:user-defined>
    <meta:user-defined meta:name="DCTERMS.alternative">Ontwerpbeschikking Rozendaal 2B Maabree; Peel en Maas</meta:user-defined>
    <meta:user-defined meta:name="DCTERMS.W3CDTF/DCTERMS.available">2012-01-25</meta:user-defined>
    <meta:user-defined meta:name="SDU.pskey">SC157541</meta:user-defined>
  </office:meta>
</office:document-meta>
</file>