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295-001.png" xlink:show="embed" xlink:type="simple"/></draw:frame>Vastgesteld bestemmingsplan artikel 3.6.1.a Wro ‘Vroomshoop Zuid Oost, partiële herziening 1994-1, wijzigingsplan Kalkwijk gedeeltelijk’</text:h>
      <text:p text:style-name="ifm_p_mt.11.1mm_ifm">Burgemeester en wethouders van Twenterand maken bekend dat zij op 3 juli 2012 het bestemmingsplan</text:p>
      <text:p text:style-name="ifm_p_indent.-5mm_mleft.5mm_ifm">–<text:tab/>‘Vroomshoop Zuid Oost, partiële herziening 1994-1, wijzigingsplan Kalkwijk gedeeltelijk’ hebben vastgesteld.</text:p>
      <text:p text:style-name="ifm_p_mt.3.7mm_ifm">Deze wijziging komt tot stand met gebruikmaking van de bevoegdheid zoals die is neergelegd in artikel 3.6.1.a van de Wet ruimtelijke ordening en artikel 17 lid 1 onder g. van de voorschriften behorend bij genoemd plan ten behoeve van het omzetten van de bestemming Groensingel naar de bestemming Bedrijfsbebouwing onder gelijktijdige buitenwaartse opschuiving van de bebouwingsgrens over de breedte van de groensingels aan de noord-westzijde van het perceel. Hierdoor kan de toegang voor het vrachtverkeer tot het bedrijf worden verplaatst van de Kalkwijk naar de Amerikalaan. </text:p>
      <text:h text:style-name="ifm_p_font.bold_mt.5.08mm_page.keep-with-next_ifm" text:outline-level="4">Terinzagelegging</text:h>
      <text:p text:style-name="ifm_p_mt.4.23mm_ifm">U kunt het bestemmingsplan digitaal inzien via www.twenterand.nl onder ‘actueel – ter inzage’. Het papieren exemplaar ligt met ingang van 13 juli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het college naar voren hebben gebracht;</text:p>
      <text:p text:style-name="ifm_p_indent.-5mm_mleft.5mm_ifm">•<text:tab/>belanghebbenden die aantonen dat zij redelijkerwijs niet in staat zijn geweest overeenkomstig afdeling 3.4 van de Algemene wet bestuursrecht tijdig hun zienswijze bij het college naar voren hebben gebracht.</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95</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95</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artikel 3.6.1.a Wro ‘Vroomshoop Zuid Oost, partiële herziening 1994-1, wijzigingsplan Kalkwijk gedeeltelij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rtikel 3.6.1.a Wro ‘Vroomshoop Zuid Oost, partiële herziening 1994-1, wijzigingsplan Kalkwijk gedeeltelijk’</meta:user-defined>
    <meta:user-defined meta:name="DCTERMS.alternative">Vastgesteld bestemmingsplan artikel 3.6.1.a Wro ‘Vroomshoop Zuid Oost, partiële herziening 1994-1, wijzigingsplan Kalkwijk gedeeltelijk’; Twenterand</meta:user-defined>
    <meta:user-defined meta:name="DCTERMS.W3CDTF/DCTERMS.available">2012-07-12</meta:user-defined>
  </office:meta>
</office:document-meta>
</file>