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beleidsvisie specialistische forensische jeugdpsychiatrische behandeling in een jji voor pij-ers. Advies Raad voor Strafrechtstoepassing en Jeugdbescherming</text:h>
      <table:table table:style-name="ifm_table_pgwide.1_mt.7.4mm_ifm">
        <table:table-column table:style-name="table1.tg1.col1"/>
        <table:table-column table:style-name="table1.tg1.col2"/>
        <table:table-row>
          <table:table-cell table:style-name="table.cell.top">
            <text:p text:style-name="text.cell.8.5.left">
                              <text:span text:style-name="ifm_span_font.italic_mt.7.4mm_ifm">uitgebracht aan:</text:span>
                           </text:p>
          </table:table-cell>
          <table:table-cell table:style-name="table.cell.top.pleft.pright">
            <text:p text:style-name="text.cell.8.5.left">
                              <text:span text:style-name="ifm_span_font.italic_ifm">de staatssecretaris van Veiligheid en Justitie</text:span>
                           </text:p>
          </table:table-cell>
        </table:table-row>
        <table:table-row>
          <table:table-cell table:style-name="table.cell.top">
            <text:p text:style-name="text.cell.8.5.left">
                              <text:span text:style-name="ifm_span_font.italic_ifm">datum:</text:span>
                           </text:p>
          </table:table-cell>
          <table:table-cell table:style-name="table.cell.top.pleft.pright">
            <text:p text:style-name="text.cell.8.5.left">
                              <text:span text:style-name="ifm_span_font.italic_ifm">20 juni 2012</text:span>
                           </text:p>
          </table:table-cell>
        </table:table-row>
      </table:table>
      <text:p text:style-name="ifm_p_mt.3.7mm_ifm">De Raad waardeert het dat de Dienst Justitiële Inrichtingen een specialistische beleidsvisie voor jongeren met een pij-maatregel in de jji heeft opgesteld. De Raad is echter wel kritisch over de vorm en inhoud van de voorliggende specialistische beleidsvisie. Zo mist de Raad een voldoende concrete beschrijving van de gewenste situatie rond psychiatrische zorg voor jongeren met een pij-maatregel en een toets van de beschreven situatie aan de huidige mogelijkheden binnen de jji’s. De Raad beveelt daarom aan de beleidsvisie verder uit te werken.</text:p>
      <text:p text:style-name="ifm_p_mt.3.7mm_ifm">
                  <text:span text:style-name="ifm_span_font.italic_ifm">Het advies kan worden opgevraagd bij het secretariaat van de Raad</text:span>
               </text:p>
      <text:p text:style-name="ifm_p_ifm">
                  <text:span text:style-name="ifm_span_font.italic_ifm">postbus 30 137</text:span>
               </text:p>
      <text:p text:style-name="ifm_p_ifm">
                  <text:span text:style-name="ifm_span_font.italic_ifm">2500 GC Den Haag</text:span>
               </text:p>
      <text:p text:style-name="ifm_p_ifm">
                  <text:span text:style-name="ifm_span_font.italic_ifm">070-36 19 300</text:span>
               </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36</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36</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dvies beleidsvisie specialistische forensische jeugdpsychiatrische behandeling in een jji voor pij-ers. Advies Raad voor Strafrechtstoepassing en Jeugdbescherming</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36</meta:user-defined>
    <meta:user-defined meta:name="OVERHEIDop.publicationName">Staatscourant</meta:user-defined>
    <meta:user-defined meta:name="OVERHEID.Organisatietype/OVERHEID.organisationType">adviescolleg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DC.title">Advies beleidsvisie specialistische forensische jeugdpsychiatrische behandeling in een jji voor pij-ers. Advies Raad voor Strafrechtstoepassing en Jeugdbescherming</meta:user-defined>
    <meta:user-defined meta:name="DCTERMS.W3CDTF/DCTERMS.available">2012-07-17</meta:user-defined>
  </office:meta>
</office:document-meta>
</file>