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chrijvingen (doorhalingen) vierde kwartaal 2011</text:h>
      <text:p text:style-name="ifm_p_mt.7.4mm_ifm">
               <text:span text:style-name="ifm_span_font.italic_mt.7.4mm_ifm">Lijst 654</text:span> – Het College ter Beoordeling van Geneesmiddelen heeft in het vierde kwartaal van 2011 de handelsvergunningen van de volgende geneesmiddelen uit het register geschreven. Deze lijst betreft een aanvulling op lijst 651, gepubliceerd in de Staatscourant van 22 maart 2012 (nr. 5531) en een aanvulling op op lijst 653, gepubliceerd in de Staatscourant van 9 mei 2012 (nr. 8999)</text:p>
      <text:p text:style-name="ifm_p_mt.3.7mm_ifm">32777</text:p>
      <text:p text:style-name="ifm_p_ifm">Terbinafine Actavis 250 mg, tabletten</text:p>
      <text:p text:style-name="ifm_p_ifm">31-12-2011</text:p>
      <text:p text:style-name="ifm_p_ifm">ACTAVIS B.V./NL</text:p>
      <text:p text:style-name="ifm_p_ifm">Oy Galena Ltd, Finland</text:p>
      <text:p text:style-name="ifm_p_ifm">Pharmachemie B.V., Nederland</text:p>
      <text:p text:style-name="ifm_p_ifm">Teva UK Limited , Verenigd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33</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33</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schrijvingen (doorhalingen) vierde kwartaal 2011</dc:title>
    <meta:user-defined meta:name="OVERHEID.ZelfstandigBestuursorgaan/DC.creator">College ter Beoordeling van Geneesmiddelen</meta:user-defined>
    <meta:user-defined meta:name="OVERHEIDop.Staatscourant/DC.type">Registermutaties | Register genee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3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Informatietype/DC.type">officiële publicatie</meta:user-defined>
    <meta:user-defined meta:name="DC.title">Uitschrijvingen (doorhalingen) vierde kwartaal 2011</meta:user-defined>
    <meta:user-defined meta:name="DCTERMS.W3CDTF/DCTERMS.available">2012-07-12</meta:user-defined>
  </office:meta>
</office:document-meta>
</file>