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42</text:p>
      <text:p text:style-name="publicatie-titel.end">5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142-001.png" xlink:show="embed" xlink:type="simple"/></draw:frame> Vastgesteld bestemmingsplan ‘Industrieterrein Zwolsekanaal, partiële herziening De Sluis 11’
         </text:h>
      <text:p text:style-name="circulaire-tekst">Burgemeester en wethouders van Twenterand maken bekend dat de gemeenteraad op 20 december 2011 het volgende bestemmingsplan
                  heeft vastgesteld, te weten:
               </text:p>
      <text:p text:style-name="circulaire-tekst">Het bestemmingsplan ‘Industrieterrein Zwolsekanaal, partiële herziening De Sluis 11’.</text:p>
      <text:p text:style-name="circulaire-tekst">De planherziening heeft ten doel om de uitbreiding van het ter plaatse gevestigde bedrijf mogelijk te maken. Hiertoe worden
                  de bebouwingsgrenzen en de regels aangepast.
               </text:p>
      <text:h text:outline-level="3" text:style-name="divisiekop1">Terinzagelegging
                  </text:h>
      <text:p text:style-name="circulaire_divisie">U kunt het bestemmingsplan digitaal inzien via de landelijke website www.ruimtelijkeplannen.nl. Het plan is eveneens digitaal
                     in te zien via www.twenterand.nl onder ‘actueel – ter inzage’.
                  </text:p>
      <text:p text:style-name="circulaire_divisie">De papieren exemplaren liggen met ingang van 6 januari 2012  zes weken voor eenieder ter inzage tijdens de reguliere openingstijden
                     in het gemeentehuis in Vriezenveen.
                  </text:p>
      <text:h text:outline-level="3" text:style-name="divisiekop1">Beroepsmogelijkheden
                  </text:h>
      <text:p text:style-name="alineagroep">Tijdens bovengenoemde termijn van terinzagelegging kan tegen het bestemmingsplan beroep worden ingesteld door:</text:p>
      <text:p text:style-name="alineagroep">belanghebbenden die tijdig hun zienswijze bij de gemeenteraad naar voren hebben gebracht;</text:p>
      <text:p text:style-name="alineagroep.end">belanghebbenden die aantonen dat zij redelijkerwijs niet in staat zijn geweest overeenkomstig artikel 3.8 van de Wet ruimtelijke
                        ordening juncto afdeling 3.4 van de Algemene wet bestuursrecht tijdig hun zienswijze bij de gemeenteraad naar voren te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Industrieterrein Zwolsekanaal, partiële herziening De Sluis 11’;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 bestemmingsplan ‘Industrieterrein Zwolsekanaal, partiële herziening De Sluis 11’; Twenterand</dc:title>
  </office:meta>
</office:document-meta>
</file>