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3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9 juni 2012, nummer Cve-12.01408, houdende vaststelling van de syllabi voor de centrale examens natuurkunde, scheikunde en biologie in het h.a.v.o. 2015 en v.w.o. 2016 (Regeling syllabi centrale examens natuurkunde, scheikunde en biologie h.a.v.o. 2015 en v.w.o. 2016)</text:h>
      <text:p text:style-name="ifm_p_mt.3.7mm_ifm">Het College voor Examens,</text:p>
      <text:p text:style-name="ifm_p_mt.3.7mm_ifm">Gelet op artikel 2, tweede lid, aanhef en onderdeel f, van de Wet College voor examens;</text:p>
      <text:p text:style-name="ifm_p_mt.3.7mm_ifm">Gezien de goedkeuring van de Minister van Onderwijs, Cultuur en Wetenschap, gegeven op 25 juni 2012, kenmerk 419504;</text:p>
      <text:p text:style-name="ifm_p_mt.3.7mm_indent.0mm_ifm">Besluit:</text:p>
      <text:h text:style-name="ifm_p_font.bold_mt.5.08mm_page.keep-with-next_ifm" text:outline-level="2">Artikel<text:s/>1<text:s/>Syllabi 2015</text:h>
      <text:p text:style-name="ifm_p_mt.4.23mm_ifm">De syllabi, bedoeld in artikel 2, tweede lid, onderdeel f, van de Wet College voor examens worden vastgesteld voor de centrale examens in het h.a.v.o. 2015, voor de vakken als vermeld in respectievelijk de bijlage 1 bij deze regeling, en maken na bekendmaking deel uit van deze regeling.</text:p>
      <text:h text:style-name="ifm_p_font.bold_mt.5.08mm_page.keep-with-next_ifm" text:outline-level="2">Artikel<text:s/>2<text:s/>Syllabi 2016</text:h>
      <text:p text:style-name="ifm_p_mt.4.23mm_ifm">De syllabi, bedoeld in artikel 2, tweede lid, onderdeel f, van de Wet College voor examens worden vastgesteld voor de centrale examens in het v.w.o. 2016, voor de vakken als vermeld in respectievelijk de bijlage 2 bij deze regeling, en maken na bekendmaking deel uit van deze regeling.</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vervalt:</text:p>
      <text:p text:style-name="ifm_p_indent.-7mm_mleft.7mm_ifm">1.<text:tab/>betreffende artikel 1: per 1 januari 2017;</text:p>
      <text:p text:style-name="ifm_p_indent.-7mm_mleft.7mm_ifm">2.<text:tab/>betreffende artikel 2: per 1 januari 2018.</text:p>
      <text:h text:style-name="ifm_p_font.bold_mt.5.08mm_page.keep-with-next_ifm" text:outline-level="2">Artikel<text:s/>4<text:s/>Citeertitel</text:h>
      <text:p text:style-name="ifm_p_mt.4.23mm_ifm">Deze regeling wordt aangehaald als: Regeling syllabi centrale examens natuurkunde, scheikunde en biologie h.a.v.o. 2015 en v.w.o. 2016.</text:p>
      <text:h text:style-name="ifm_p_font.bold_mt.5.08mm_page.keep-with-next_ifm" text:outline-level="2">Artikel<text:s/>5<text:s/>Bekendmaking</text:h>
      <text:p text:style-name="ifm_p_mt.4.23mm_indent.-7mm_mleft.7mm_ifm">1.<text:tab/>Deze regeling zal met de toelichting in de Staatscourant worden geplaatst.</text:p>
      <text:p text:style-name="ifm_p_mt.3.7mm_indent.-7mm_mleft.7mm_ifm">2.<text:tab/>De syllabi als bedoeld in artikel 1 en 2 worden bekend gemaakt op www.examenblad.nl.</text:p>
      <text:p text:style-name="ifm_p_font.italic_mt.3.7mm_ifm">Het College voor examens,<text:line-break/>namens deze:<text:line-break/>de voorzitter,<text:line-break/>H.W.<text:s/>Laan.</text:p>
      <text:h text:style-name="ifm_p_font.bold_mt.5.08mm_page.break-before_ifm" text:outline-level="3">BIJLAGE<text:s/>1<text:s/></text:h>
      <text:h text:style-name="ifm_p_font.bold_mt.5.08mm_page.keep-with-next_ifm" text:outline-level="4">Syllabi h.a.v.o. 2015</text:h>
      <text:p text:style-name="ifm_p_mt.4.23mm_ifm">Voor de centrale examens h.a.v.o. 2015 worden syllabi voor de volgende vakken vastgesteld:</text:p>
      <text:p text:style-name="ifm_p_mt.3.7mm_ifm">natuurkunde</text:p>
      <text:p text:style-name="ifm_p_ifm">scheikunde</text:p>
      <text:p text:style-name="ifm_p_ifm">biologie</text:p>
      <text:h text:style-name="ifm_p_font.bold_mt.5.08mm_page.break-before_ifm" text:outline-level="3">BIJLAGE<text:s/>2<text:s/></text:h>
      <text:h text:style-name="ifm_p_font.bold_mt.5.08mm_page.keep-with-next_ifm" text:outline-level="4">Syllabi v.w.o. 2016</text:h>
      <text:p text:style-name="ifm_p_mt.4.23mm_ifm">Voor de centrale examens v.w.o. 2016 worden syllabi voor de volgende vakken vastgesteld:</text:p>
      <text:p text:style-name="ifm_p_mt.3.7mm_ifm">natuurkunde</text:p>
      <text:p text:style-name="ifm_p_ifm">scheikunde</text:p>
      <text:p text:style-name="ifm_p_ifm">biologie</text:p>
      <text:h text:style-name="ifm_p_font.bold_mt.5.08mm_page.break-before_ifm" text:outline-level="3">TOELICHTING</text:h>
      <text:h text:style-name="ifm_p_font.bold_mt.5.08mm_page.keep-with-next_ifm" text:outline-level="4">Algemeen</text:h>
      <text:p text:style-name="ifm_p_mt.4.23mm_ifm">Deze Regeling betreft de vaststelling van de syllabi voor de centrale examens natuurkunde, scheikunde en biologie h.a.v.o. 2015 en v.w.o. 2016.</text:p>
      <text:p text:style-name="ifm_p_ifm">De syllabi sluiten aan bij de examenprogramma’s v.w.o. en h.a.v.o. zoals vastgesteld in de volgende regelingen:</text:p>
      <text:p text:style-name="ifm_p_ifm">Regeling van de Minister van Onderwijs, Cultuur en Wetenschap van 28 april 2012, nr. VO/389632, houdende wijziging van de Regeling examenprogramma’s voortgezet onderwijs in verband met het vernieuwen van de examenprogramma’s natuurkunde havo en vwo en biologie havo en vwo, Staatscourant 2012 nr. 11101 van 6 juni 2012;</text:p>
      <text:p text:style-name="ifm_p_ifm">Regeling van de Minister van Onderwijs, Cultuur en Wetenschap van 28 april 2012, nr. VO/403948, houdende wijziging van de Regeling examenprogramma’s voortgezet onderwijs in verband met het vernieuwen van de examenprogramma’s scheikunde havo en vwo
                  Staatscourant 2012 nr. 11109 van 6 juni 2012.</text:p>
      <text:p text:style-name="ifm_p_mt.3.7mm_ifm">In de examenprogramma’s wordt steeds aangegeven welk deel van de examenstof voor het desbetreffende vak centraal zal worden geëxamineerd en over welke examenstof het schoolexamen zich uitstrekt. Het c.e.-deel (c.e. = centraal examen) wordt nader toegelicht in de syllabus, waardoor docenten in staat worden gesteld hun leerlingen op het centraal examen voor te bereiden. Het resterende gedeelte van het examenprogramma wordt in het schoolexamen (s.e.) getoetst.</text:p>
      <text:p text:style-name="ifm_p_ifm">De examenprogramma’s en de syllabi zijn te raadplegen op www.examenblad.nl (kies de desbetreffende jaarring). De meeste syllabi worden uitsluitend digitaal gepubliceerd. </text:p>
      <text:h text:style-name="ifm_p_font.bold_mt.5.08mm_page.keep-with-next_ifm" text:outline-level="4">Artikelsgewijs</text:h>
      <text:h text:style-name="ifm_p_font.bold-italic_mt.5.08mm_page.keep-with-next_ifm" text:outline-level="5">Artikel 1</text:h>
      <text:p text:style-name="ifm_p_mt.4.23mm_ifm">Door dit artikel worden de syllabi voor de centrale examens natuurkunde, scheikunde en biologie 2015 in het h.a.v.o. vastgesteld.</text:p>
      <text:p text:style-name="ifm_p_indent.-5mm_mleft.5mm_ifm">–<text:tab/>Bij de regeling betreffende de vaststelling van de Syllabi 2015 en  bij de regeling betreffende de vaststelling van de Syllabi 2016 kunnen bijstellingen gegeven worden op de thans preliminair vastgestelde syllabi 2015.</text:p>
      <text:h text:style-name="ifm_p_font.bold-italic_mt.5.08mm_page.keep-with-next_ifm" text:outline-level="5">Artikel 2</text:h>
      <text:p text:style-name="ifm_p_mt.4.23mm_ifm">Door dit artikel worden de syllabi voor de centrale examens natuurkunde, scheikunde en biologie 2016 in het v.w.o. vastgesteld.</text:p>
      <text:p text:style-name="ifm_p_indent.-5mm_mleft.5mm_ifm">–<text:tab/>Bij de regeling betreffende de vaststelling van de Syllabi 2016 en  bij de regeling betreffende de vaststelling van de Syllabi 2017 kunnen bijstellingen gegeven worden op de thans preliminair vastgestelde syllabi 2016. </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37</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37</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het College voor examens van 19 juni 2012, nummer Cve-12.01408, houdende vaststelling van de syllabi voor de centrale examens natuurkunde, scheikunde en biologie in het h.a.v.o. 2015 en v.w.o. 2016 (Regeling syllabi centrale examens natuurkunde, scheikunde en biologie h.a.v.o. 2015 en v.w.o. 2016)</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4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1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f, Wet College voor examens</meta:user-defined>
    <meta:user-defined meta:name="DC.title">Regeling van het College voor examens van 19 juni 2012, nummer Cve-12.01408, houdende vaststelling van de syllabi voor de centrale examens natuurkunde, scheikunde en biologie in het h.a.v.o. 2015 en v.w.o. 2016 (Regeling syllabi centrale examens natuurkunde, scheikunde en biologie h.a.v.o. 2015 en v.w.o. 2016)</meta:user-defined>
    <meta:user-defined meta:name="DCTERMS.alternative"/>
    <meta:user-defined meta:name="DCTERMS.W3CDTF/DCTERMS.available">2012-07-10</meta:user-defined>
  </office:meta>
</office:document-meta>
</file>