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s van Koophandel</text:h>
      <text:p text:style-name="ifm_p_mt.7.4mm_ifm">Brabant                       18130899 Op 3-7-2012 is het voornemen tot ontbinding van G.C.E.Oldenburg (Hank) Holding B.V. door de Kamer van Koophandel ingetrokken.</text:p>
      <text:p text:style-name="ifm_p_ifm">Den Haag                      27276182 Op 3-7-2012 is aan R.E.C.Benelux B.V. het voornemen tot ontbinding meegedeeld.</text:p>
      <text:p text:style-name="ifm_p_ifm">Den Haag                      27133181 Op 3-7-2012 is aan Yung Tong B.V. het voornemen tot ontbinding meegedeeld.</text:p>
      <text:p text:style-name="ifm_p_ifm">Den Haag                      34299954 Op 3-7-2012 is aan F.D.J.Trading B.V. het voornemen tot ontbinding meegedeeld.</text:p>
      <text:p text:style-name="ifm_p_ifm">Den Haag                      27133180 Op 3-7-2012 is aan Holding Kung B.V. het voornemen tot ontbinding meegedeeld.</text:p>
      <text:p text:style-name="ifm_p_ifm">Den Haag                      27258811 Op 3-7-2012 is aan EMEA ICT Solutions B.V. het voornemen tot ontbinding meegedeeld.</text:p>
      <text:p text:style-name="ifm_p_ifm">Den Haag                      27110510 Op 3-7-2012 is aan Arnon Consult B.V. het voornemen tot ontbinding meegedeeld.</text:p>
      <text:p text:style-name="ifm_p_ifm">Den Haag                      30194339 Op 3-7-2012 is aan IBZE Holding B.V. het voornemen tot ontbinding meegedeeld.</text:p>
      <text:p text:style-name="ifm_p_ifm">Den Haag                      27158989 Op 3-7-2012 is aan Chamanco B.V. het voornemen tot ontbinding meegedeeld.</text:p>
      <text:p text:style-name="ifm_p_ifm">Den Haag                      27275179 Op 3-7-2012 is aan P.M.van der Heijden Beheer B.V. het voornemen tot ontbinding meegedeeld.</text:p>
      <text:p text:style-name="ifm_p_ifm">Den Haag                      27275182 Op 3-7-2012 is aan Heijden Vastgoed B.V. het voornemen tot ontbinding meegedeeld.</text:p>
      <text:p text:style-name="ifm_p_ifm">Den Haag                      27292753 Op 3-7-2012 is Landelijk Vereniging van Ongediertebestrijders ontbonden door de Kamer van Koophandel.</text:p>
      <text:p text:style-name="ifm_p_ifm">Den Haag                      27173686 Op 3-7-2012 is aan Deltalink B.V. het voornemen tot ontbinding meegedeeld.</text:p>
      <text:p text:style-name="ifm_p_ifm">Den Haag                      28082015 Op 3-7-2012 is aan Radha-Anuradha Holding B.V. het voornemen tot ontbinding meegedeeld.</text:p>
      <text:p text:style-name="ifm_p_ifm">Den Haag                      29043963 Op 3-7-2012 is aan HD &amp; Partners B.V. het voornemen tot ontbinding meegedeeld.</text:p>
      <text:p text:style-name="ifm_p_ifm">Den Haag                      28113838 Op 3-7-2012 is aan Stichting Todos International Finance het voornemen tot ontbinding meegedeeld.</text:p>
      <text:p text:style-name="ifm_p_ifm">Den Haag                      28104044 Op 3-7-2012 is aan Simon Klussenbedrijf B.V. het voornemen tot ontbinding meegedeeld.</text:p>
      <text:p text:style-name="ifm_p_ifm">Den Haag                      28071441 Op 3-7-2012 is aan Jachtwerf Hans Meijer-Leidschendam B.V. het voornemen tot ontbinding meegedeeld.</text:p>
      <text:p text:style-name="ifm_p_ifm">Den Haag                      28071440 Op 3-7-2012 is aan Randstad Yachtcharter B.V. het voornemen tot ontbinding meegedeeld.</text:p>
      <text:p text:style-name="ifm_p_ifm">Den Haag                      37104249 Op 3-7-2012 is aan Van Elck I.C.T.B.V. het voornemen tot ontbinding meegedeeld.</text:p>
      <text:p text:style-name="ifm_p_ifm">Den Haag                      27346700 Op 3-7-2012 is aan Mol Momentum Trading B.V. het voornemen tot ontbinding meegedeeld.</text:p>
      <text:p text:style-name="ifm_p_ifm">Den Haag                      28072924 Op 3-7-2012 is aan Ackermann Beheer B.V. het voornemen tot ontbinding meegedeeld.</text:p>
      <text:p text:style-name="ifm_p_ifm">Den Haag                      27266523 Op 3-7-2012 is aan Zehra Detachering B.V. het voornemen tot ontbinding meegedeeld.</text:p>
      <text:p text:style-name="ifm_p_ifm">Den Haag                      23067346 Op 3-7-2012 is aan Syncsoft B.V. het voornemen tot ontbinding meegedeeld.</text:p>
      <text:p text:style-name="ifm_p_ifm">Den Haag                      27261430 Op 3-7-2012 is aan Uitzend- en Bouwcoöperatie SIMBOUW U.A.het voornemen tot ontbinding meegedeeld.</text:p>
      <text:p text:style-name="ifm_p_ifm">Den Haag                      24249950 Op 3-7-2012 is aan Ramdjan Vastgoed B.V. het voornemen tot ontbinding meegedeeld.</text:p>
      <text:p text:style-name="ifm_p_ifm">Gooi-, Eem- en Flevoland      39082104 Op 3-7-2012 is Cash &amp; Property B.V. ontbonden door de Kamer van Koophandel.</text:p>
      <text:p text:style-name="ifm_p_ifm">Gooi-, Eem- en Flevoland      32115224 Op 3-7-2012 is Stamrecht Pat Zeegers B.V. ontbonden door de Kamer van Koophandel.</text:p>
      <text:p text:style-name="ifm_p_ifm">Gooi-, Eem- en Flevoland      32131082 Op 3-7-2012 is Smile Care B.V. ontbonden door de Kamer van Koophandel.</text:p>
      <text:p text:style-name="ifm_p_ifm">Gooi-, Eem- en Flevoland      27135640 Op 3-7-2012 is Inter-Essurance B.V. ontbonden door de Kamer van Koophandel.</text:p>
      <text:p text:style-name="ifm_p_ifm">Gooi-, Eem- en Flevoland      32094894 Op 3-7-2012 is E.Tanis Groep B.V. ontbonden door de Kamer van Koophandel.</text:p>
      <text:p text:style-name="ifm_p_ifm">Gooi-, Eem- en Flevoland      32060923 Op 3-7-2012 is D.F.Handelmaatschappij Europe B.V. ontbonden door de Kamer van Koophandel.</text:p>
      <text:p text:style-name="ifm_p_ifm">Gooi-, Eem- en Flevoland      34145534 Op 3-7-2012 is Fortfield B.V. ontbonden door de Kamer van Koophandel.</text:p>
      <text:p text:style-name="ifm_p_ifm">Noord-Nederland               02097847 Op 3-7-2012 is aan Stichting Trisss Beheer het voornemen tot ontbinding meegedeeld.</text:p>
      <text:p text:style-name="ifm_p_ifm">Rotterdam                     24440560 Op 3-7-2012 is het voornemen tot ontbinding van Vreden Holding B.V. door de Kamer van Koophandel ingetrokken.</text:p>
      <text:p text:style-name="ifm_p_ifm">Zuidwest-Nederland            16054291 Op 3-7-2012 is aan SD Management Group B.V. het voornemen tot ontbinding meegedeeld.</text:p>
      <text:p text:style-name="ifm_p_ifm">Zuidwest-Nederland            24393713 Op 3-7-2012 is aan Marcel Dubois Beheer B.V. het voornemen tot ontbinding meegedeeld.</text:p>
      <text:p text:style-name="ifm_p_ifm">Zuidwest-Nederland            20149497 Op 3-7-2012 is aan ABC Beheers Groep B.V. het voornemen tot ontbinding meegedeeld.</text:p>
      <text:p text:style-name="ifm_p_ifm">Zuidwest-Nederland            20030227 Op 3-7-2012 is aan Coöperatieve Vereniging van Melkveehouders Brabant-Zeeland B.A.het voornemen tot ontbinding meegedeeld.</text:p>
      <text:p text:style-name="ifm_p_ifm">Zuidwest-Nederland            34119384 Op 3-7-2012 is aan Media Publicity Sales B.V. het voornemen tot ontbinding meegedeeld.</text:p>
      <text:p text:style-name="ifm_p_ifm">Zuidwest-Nederland            20057384 Op 3-7-2012 is aan Delta Optiek II B.V. het voornemen tot ontbinding meegedeeld.</text:p>
      <text:p text:style-name="ifm_p_ifm">Zuidwest-Nederland            20112101 Op 3-7-2012 is aan De Wildenhoek Beheer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128</text:span><text:tab/>11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128</text:span><text:tab/>11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bindingen Kamers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2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s van Koophandel</meta:user-defined>
    <meta:user-defined meta:name="DCTERMS.W3CDTF/DCTERMS.available">2012-07-11</meta:user-defined>
  </office:meta>
</office:document-meta>
</file>