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1-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141</text:p>
      <text:p text:style-name="publicatie-titel.end">5 januari 2012</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2-141-001.png" xlink:show="embed" xlink:type="simple"/></draw:frame> Vastgesteld bestemmingsplan ‘Buitengebied, herziening Lourenshoeve, Flierdijk 1–3’
         </text:h>
      <text:p text:style-name="circulaire-tekst">Burgemeester en wethouders van Twenterand maken bekend dat de gemeenteraad op 20 december 2011 het volgende bestemmingsplan
                  heeft vastgesteld, te weten:
               </text:p>
      <text:p text:style-name="circulaire-tekst">Het bestemmingsplan ‘Buitengebied, herziening Lourenshoeve, Flierdijk 1–3’;</text:p>
      <text:p text:style-name="circulaire-tekst">De planherziening heeft ten doel om de huidige planregeling ter plaatse van de geldende bestemmingen te actualiseren, te vereenvoudigen
                  en enigszins te verruimen. De mogelijkheden binnen het bestemmingsplan worden uitwisselbaar.
               </text:p>
      <text:h text:outline-level="3" text:style-name="divisiekop1">Terinzagelegging
                  </text:h>
      <text:p text:style-name="circulaire_divisie">U kunt het bestemmingsplan digitaal inzien via de landelijke website www.ruimtelijkeplannen.nl. Het plan is eveneens digitaal
                     in te zien via www.twenterand.nl onder ‘actueel – ter inzage’.
                  </text:p>
      <text:p text:style-name="circulaire_divisie">De papieren exemplaren liggen met ingang van 6 januari 2012  zes weken voor een ieder ter inzage tijdens de reguliere openingstijden
                     in het gemeentehuis in Vriezenveen.
                  </text:p>
      <text:h text:outline-level="3" text:style-name="divisiekop1">Beroepsmogelijkheden
                  </text:h>
      <text:p text:style-name="alineagroep">Tijdens bovengenoemde termijn van terinzagelegging kan tegen het bestemmingsplan beroep worden ingesteld door:</text:p>
      <text:p text:style-name="alineagroep">belanghebbenden die tijdig hun zienswijze bij de gemeenteraad naar voren hebben gebracht;</text:p>
      <text:p text:style-name="alineagroep.end">belanghebbenden die aantonen dat zij redelijkerwijs niet in staat zijn geweest overeenkomstig artikel 3.8 van de Wet ruimtelijke
                        ordening juncto afdeling 3.4 van de Algemene wet bestuursrecht tijdig hun zienswijze bij de gemeenteraad naar voren te brengen.
                     </text:p>
      <text:p text:style-name="circulaire_divisie">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Buitengebied, herziening Lourenshoeve, Flierdijk 1–3’; Twenter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astgesteld bestemmingsplan ‘Buitengebied, herziening Lourenshoeve, Flierdijk 1–3’; Twenterand</dc:title>
  </office:meta>
</office:document-meta>
</file>