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mt.7.4mm_ifm" style:family="text" style:name="ifm_span_font.italic_mt.7.4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094</text:p>
          </table:table-cell>
        </table:table-row>
        <table:table-row table:style-name="staatscourant.koprow1">
          <table:covered-table-cell/>
          <table:covered-table-cell/>
          <table:table-cell office:value-type="string" table:style-name="staatscourant.publicatiedatumcel">
            <text:p>11 jul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racébesluit Spooruitbreiding Schiphol – Amsterdam – Almere – Lelystad (SAAL) - Kennisgeving</text:h>
      <text:p text:style-name="ifm_p_mt.7.4mm_ifm">
               <text:span text:style-name="ifm_span_font.italic_mt.7.4mm_ifm">Artikel 20 van de Tracéwet bevordert een gecoördineerde voorbereiding van de besluiten op de aanvragen om de vergunningen en van de overige ambtshalve te nemen besluiten met het oog op de uitvoering van een Tracébesluit.</text:span>
            </text:p>
      <text:p text:style-name="ifm_p_mt.3.7mm_ifm">In het kader van deze coördinatie geeft de Minister van Infrastructuur en Milieu, namens deze de manager Grondverwerving en Juridische Zaken van ProRail B.V., kennis van het feit dat het volgende ontwerpbesluit is genomen.</text:p>
      <text:h text:style-name="ifm_p_font.bold_mt.5.08mm_page.keep-with-next_ifm" text:outline-level="4">Welk ontwerpbesluit is er genomen en ligt er ter inzage?</text:h>
      <text:p text:style-name="ifm_p_mt.4.23mm_ifm">Voor de uitvoering van het Tracébesluit Spooruitbreiding Schiphol – Amsterdam – Almere – Lelystad (SAAL) is onderstaand ontwerpbesluit voor het cluster SAAL-025 door Rijkswaterstaat Wegendistrict Amsterdam genomen overeenkomstig de procedure van artikel 20, lid 4, Tracéwet jo. afdeling 3.4 van de Algemene wet bestuursrecht:</text:p>
      <text:p text:style-name="ifm_p_indent.-5mm_mleft.5mm_ifm">–<text:tab/>ontwerpbesluit tot het verlenen van een Wbr-vergunning voor het realiseren van een spoorviaduct over de Europaboulevard (KW16), gelegen in de spoorzone tussen NS-km 154.1 en 153.9.</text:p>
      <text:h text:style-name="ifm_p_font.bold_mt.5.08mm_page.keep-with-next_ifm" text:outline-level="4">Waar en wanneer kunt u de stukken inzien?</text:h>
      <text:p text:style-name="ifm_p_mt.4.23mm_ifm">Het ontwerpbesluit ligt met ingang van donderdag 12 juli 2012 gedurende de reguliere openingstijden ter inzage bij Rijkswaterstaat, Wegendistrict Amsterdam, Burgemeester Stramanweg 100B te Amsterdam.</text:p>
      <text:h text:style-name="ifm_p_font.bold_mt.5.08mm_page.keep-with-next_ifm" text:outline-level="4">Hoe kunnen zienswijzen naar voren worden gebracht?</text:h>
      <text:p text:style-name="ifm_p_mt.4.23mm_ifm">Van donderdag 12 juli 2012 tot en met 22 augustus 2012 kan eenieder tegen het ontwerpbesluit zienswijzen naar voren brengen bij Rijkswaterstaat Noord-Holland, Postbus 3119, 2001 DC  Haarlem.</text:p>
      <text:h text:style-name="ifm_p_font.bold_mt.5.08mm_page.keep-with-next_ifm" text:outline-level="4">Meer informatie?</text:h>
      <text:p text:style-name="ifm_p_mt.4.23mm_ifm">Voor nadere informatie kunt u zich wenden tot de heer T. Dijkstra, telefoon 072-566 35 00.</text:p>
      <text:p text:style-name="ifm_p_font.italic_mt.3.7mm_ifm">De Minister van Infrastructuur en Milieu,<text:line-break/>namens deze:<text:line-break/>de manager Grondverwerving en Juridische Zaken,<text:line-break/>H.G.M.J. van<text:s/>Helvoo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4094</text:span><text:tab/>11 jul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4094</text:span><text:tab/>11 jul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Tracébesluit Spooruitbreiding Schiphol – Amsterdam – Almere – Lelystad (SAAL) - Kennisgeving</dc:title>
    <meta:user-defined meta:name="OVERHEIDop.Vergunningen/DC.type">Andere vergunningen</meta:user-defined>
    <meta:user-defined meta:name="OVERHEIDop.Ruimtelijkplan/OVERHEIDop.bekendmakingBetreffendePlan"/>
    <meta:user-defined meta:name="OVERHEIDop.DienstAgentschapInstellingOfProject/DC.creator">overig</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409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094</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TaxonomieBeleidsagenda/OVERHEID.category">Verkeer | Spoor</meta:user-defined>
    <meta:user-defined meta:name="OVERHEID.Informatietype/DC.type">officiële publicatie</meta:user-defined>
    <meta:user-defined meta:name="DC.title">Tracébesluit Spooruitbreiding Schiphol – Amsterdam – Almere – Lelystad (SAAL) - Kennisgeving</meta:user-defined>
    <meta:user-defined meta:name="DCTERMS.W3CDTF/DCTERMS.available">2012-07-11</meta:user-defined>
  </office:meta>
</office:document-meta>
</file>