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Flora- en faunawet gemeente Culemborg</text:h>
      <text:p text:style-name="ifm_p_mt.7.4mm_ifm">De Staatssecretaris van Economische Zaken, Landbouw &amp; Innovatie heeft het <text:span text:style-name="ifm_span_font.italic_mt.7.4mm_ifm">Gedragscode Flora- en faunawet bestendig beheer en onderhoud gemeente Culemborg</text:span> in ontwerp goedgekeurd.</text:p>
      <text:h text:style-name="ifm_p_font.bold_mt.5.08mm_page.keep-with-next_ifm" text:outline-level="4">Welke aanvraag is ontvangen?</text:h>
      <text:p text:style-name="ifm_p_mt.4.23mm_ifm">Op 23 mei 2012 is van de gemeente Culemborg een verzoek ontvangen om goedkeuring van een gedragscode op grond van artikel 16b, tweede lid, onderdeel b, van het Besluit vrijstelling beschermde dier- en plantensoorten. Deze <text:span text:style-name="ifm_span_font.italic_mt.4.23mm_ifm">Gedragscode Flora- en faunawet bestendig beheer en onderhoud gemeente Culemborg</text:span> geeft regels voor de planning en de uitvoering van beheermaatregelen. De beheermaatregelen gaan onder meer over beheer en onderhoud van bomen, beheer en onderhoud van natuurvriendelijke oevers en beheer en onderhoud van gebouwen.</text:p>
      <text:h text:style-name="ifm_p_font.bold_mt.5.08mm_page.keep-with-next_ifm" text:outline-level="4">Hoe verloopt de procedure?</text:h>
      <text:p text:style-name="ifm_p_mt.4.23mm_ifm">Over dit soort verzoeken beslist de Staatssecretaris van Economische Zaken, Landbouw &amp; Innovatie. Hij heeft besloten de gedragscode goed te keuren. Het besluit is vijf jaar geldig en is geregistreerd onder nummer TRCDR/2012/679.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Landbouw &amp; Innovatie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Landbouw &amp; Innovatie, Prins Clauslaan 8 in Den Haag. U kunt als belanghebbende binnen zes weken een schriftelijke of mondelinge zienswijze indienen. U kunt uw schriftelijke zienswijze richten aan de Staatssecretaris van Economische Zaken, Landbouw &amp; Innovatie, Dienst Regelingen, Team Natuur, Postbus 19530, 2500 CM  Den Haag. Vermeld in uw zienswijze om welk besluit het gaat. U kunt de stukken ook zien op www.drloket.nl → Vergunning en ontheffing → Flora- en faunawet ruimtelijke ingrepen → Overzicht gedragscodes en besluiten Flora- en faunawet → Overzicht gedragscodes.</text:p>
      <text:h text:style-name="ifm_p_font.bold_mt.5.08mm_page.keep-with-next_ifm" text:outline-level="4">Meer informatie</text:h>
      <text:p text:style-name="ifm_p_mt.4.23mm_ifm">Heeft u vragen, kijk dan op de website: www.drloket.nl en kies het onderwerp Vergunning en ontheffing. Of bel met het DR-Loket: 0800-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56</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56</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Flora- en faunawet gemeente Culemborg</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4100AC136</meta:user-defined>
    <meta:user-defined meta:name="OVERHEIDop.StcrtID/DCTERMS.isReplacedBy"/>
    <meta:user-defined meta:name="OVERHEIDop.StcrtID/DCTERMS.requires"/>
    <meta:user-defined meta:name="OVERHEIDop.pagina"/>
    <meta:user-defined meta:name="OVERHEIDop.StcrtID/DC.identifier">stcrt-2012-14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werpbesluit Flora- en faunawet gemeente Culemborg</meta:user-defined>
    <meta:user-defined meta:name="DCTERMS.W3CDTF/DCTERMS.available">2012-07-09</meta:user-defined>
  </office:meta>
</office:document-meta>
</file>