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Flora- en faunawet</text:h>
      <text:p text:style-name="ifm_p_mt.7.4mm_ifm">De Staatssecretaris van Economische Zaken, Landbouw &amp; Innovatie heeft het <text:span text:style-name="ifm_span_font.italic_mt.7.4mm_ifm">Gedragscode gemeente Rheden</text:span> in ontwerp goedgekeurd.</text:p>
      <text:h text:style-name="ifm_p_font.bold_mt.5.08mm_page.keep-with-next_ifm" text:outline-level="4">Welke aanvraag is ontvangen?</text:h>
      <text:p text:style-name="ifm_p_mt.4.23mm_ifm">Op 30 mei 2012 is van de gemeente Rheden een verzoek ontvangen om goedkeuring van een gedragscode op grond van artikel 16b, tweede lid, onderdeel b, van het Besluit vrijstelling beschermde dier- en plantensoorten. Deze gedragscode <text:span text:style-name="ifm_span_font.italic_mt.4.23mm_ifm">Gedragscode gemeente Rheden</text:span> geeft regels voor de planning en de uitvoering van beheermaatregelen en ruimtelijke inrichting en bestendig gebruik. De beheermaatregelen gaan onder meer over het openhouden van zandige terreinen, maaien en klepelen en schonen en beheren van watergangen. De ruimtelijke inrichting gaat onder meer over rooien van bomen slopen of renoveren van kunstwerken en kleine bouwwerken. Het bestendig gebruik gaat over sport- en recreatieactiviteiten.</text:p>
      <text:h text:style-name="ifm_p_font.bold_mt.5.08mm_page.keep-with-next_ifm" text:outline-level="4">Hoe verloopt de procedure?</text:h>
      <text:p text:style-name="ifm_p_mt.4.23mm_ifm">Over dit soort verzoeken beslist de Staatssecretaris van Economische Zaken, Landbouw &amp; Innovatie. Hij heeft besloten de gedragscode goed te keuren. Het besluit is vijf jaar geldig en is geregistreerd onder nummer TRCDR/2012/69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Landbouw &amp; Innovatie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Landbouw &amp; Innovatie, Prins Clauslaan 8 in Den Haag. U kunt als belanghebbende binnen zes weken een schriftelijke of mondelinge zienswijze indienen. U kunt uw schriftelijke zienswijze richten aan de Staatssecretaris van Economische Zaken, Landbouw &amp; Innovatie, Dienst Regelingen, Team Natuur, Postbus 19530, 2500 CM  Den Haag. Vermeld in uw zienswijze om welk besluit het gaat. U kunt de stukken ook zien op www.drloket.nl → Vergunning en ontheffing → Flora- en faunawet ruimtelijke ingrepen → Overzicht gedragscodes en besluiten Flora- en faunawet → Overzicht gedragscodes.</text:p>
      <text:h text:style-name="ifm_p_font.bold_mt.5.08mm_page.keep-with-next_ifm" text:outline-level="4">Meer informatie</text:h>
      <text:p text:style-name="ifm_p_mt.4.23mm_ifm">Heeft u vragen, kijk dan op de website: www.drloket.nl en kies het onderwerp Vergunning en ontheffing. Of bel met het DR-Loket: 0800-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48</text:span><text:tab/>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48</text:span><text:tab/>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Flora- en faunawet</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6994ZJ9110</meta:user-defined>
    <meta:user-defined meta:name="OVERHEIDop.StcrtID/DCTERMS.isReplacedBy"/>
    <meta:user-defined meta:name="OVERHEIDop.StcrtID/DCTERMS.requires"/>
    <meta:user-defined meta:name="OVERHEIDop.pagina"/>
    <meta:user-defined meta:name="OVERHEIDop.StcrtID/DC.identifier">stcrt-2012-1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Flora- en faunawet</meta:user-defined>
    <meta:user-defined meta:name="DCTERMS.W3CDTF/DCTERMS.available">2012-07-09</meta:user-defined>
  </office:meta>
</office:document-meta>
</file>