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40</text:p>
      <text:p text:style-name="publicatie-titel.end">5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140-001.png" xlink:show="embed" xlink:type="simple"/></draw:frame> Vastgesteld bestemmingsplan ‘Buitengebied, herziening 2005, partiële herziening De Posthoeve’
         </text:h>
      <text:p text:style-name="circulaire-tekst">Burgemeester en wethouders van Twenterand maken bekend dat de gemeenteraad op 20 december 2011 het volgende bestemmingsplan
                  heeft vastgesteld, te weten:
               </text:p>
      <text:p text:style-name="circulaire-tekst">Het bestemmingsplan ‘Buitengebied, herziening 2005, partiële herziening De Posthoeve, Daarleseweg 34’;</text:p>
      <text:p text:style-name="circulaire-tekst">De planherziening heeft ten doel een kwaliteitsimpuls te bewerkstelligen voor het huidige recreatieterrein De Posthoeve door
                  uitvoering van het bij het bestemmingsplan behorende Bedrijfsnatuurplan. Hierin wordt voorzien in de bouw van 2 bedrijfswoningen,
                  ter vervanging van de bestaande bedrijfswoning en drie recreatiewoningen. Verder wordt de plaatsing van maximaal 35 chalets
                  mogelijk gemaakt, alsmede een zestal toeristische standplaatsen en een receptie/kantoorruimte alsmede de inrichting van het
                  terrein.
               </text:p>
      <text:h text:outline-level="3" text:style-name="divisiekop1">Terinzagelegging
                  </text:h>
      <text:p text:style-name="alineagroep">U kunt het bestemmingsplan digitaal inzien via de landelijke website www.ruimtelijkeplannen.nl. Het plan is eveneens digitaal
                        in te zien via www.twenterand.nl onder ‘actueel – ter inzage’.
                     </text:p>
      <text:p text:style-name="alineagroep.end">De papieren exemplaren liggen met ingang van 6 januari 2012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text:p>
      <text:p text:style-name="alineagroep">belanghebbenden die tijdig hun zienswijze bij de gemeenteraad naar voren hebben gebracht;</text:p>
      <text:p text:style-name="alineagroep.end">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erziening 2005, partiële herziening De Posthoeve’;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Buitengebied, herziening 2005, partiële herziening De Posthoeve’; Twenterand</dc:title>
  </office:meta>
</office:document-meta>
</file>