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derij Eureka te Deventer</text:h>
      <text:p text:style-name="ifm_p_mt.7.4mm_ifm">De Staatssecretaris van Infrastructuur en Milieu maakt, ter voldoening aan de Algemene wet bestuursrecht, het volgende bekend.</text:p>
      <text:p text:style-name="ifm_p_mt.3.7mm_ifm">Bij besluit van 28 juni 2012, nr. RWS/SCV-2012/2783, is aan Rederij Eureka te Deventer een vergunning verleend op grond van de Waterwet. Het betreft een vergunning voor het plaatsen van een ponton en een loopbrug gedurende het vaarseizoen 2012 ten behoeve van het in- en ontschepen van passagiers in de IJsselkom te Dieren.</text:p>
      <text:p text:style-name="ifm_p_mt.3.7mm_ifm">Het besluit is gewijzigd ten opzichte van het ontwerp. Naar aanleiding van ingebrachte zienswijzen is de gevraagde vergunning verleend voor de periode 1 juli 2012 tot 1 september 2012.</text:p>
      <text:h text:style-name="ifm_p_font.bold_mt.5.08mm_page.keep-with-next_ifm" text:outline-level="4">Terinzagelegging</text:h>
      <text:p text:style-name="ifm_p_mt.4.23mm_ifm">Het besluit met bijbehorende stukken ligt vanaf 11 juli 2012, voor een periode van zes weken, op werkdagen ter inzage ten kantore van:</text:p>
      <text:p text:style-name="ifm_p_indent.-5mm_mleft.5mm_ifm">–<text:tab/>Rijkswaterstaat dienst Oost-Nederland, Waterdistrict Twentekanalen-IJsseldelta, Hanzeweg 60 te Deventer, van 9.00 uur tot 16.00 uur;</text:p>
      <text:p text:style-name="ifm_p_indent.-5mm_mleft.5mm_ifm">–<text:tab/>Rijkswaterstaat dienst Oost-Nederland, afdeling WSE, Eusebiusbuitensingel 66 te Arnhem, van 9.00 uur tot 16.00 uur;</text:p>
      <text:p text:style-name="ifm_p_indent.-5mm_mleft.5mm_ifm">–<text:tab/>het gemeentehuis van de gemeente Rheden, Hoofdstraat 3 te De Steeg, op maandag tot donderdag van 8.30 uur tot 15.00 uur en op vrijdag van 8.30 uur tot en met 12.30 uur en</text:p>
      <text:p text:style-name="ifm_p_indent.-5mm_mleft.5mm_ifm">–<text:tab/>het Gemeentelijk Servicecenter Dieren, Ericaplein 5 A te Dieren, op maandag van 13.00 uur tot 17.00 uur en op dinsdag tot en met vrijdag van 10.30 uur tot 17.00 uur.</text:p>
      <text:h text:style-name="ifm_p_font.bold_mt.5.08mm_page.keep-with-next_ifm" text:outline-level="4">Beroep</text:h>
      <text:p text:style-name="ifm_p_mt.4.23mm_ifm">Tegen bovengenoemd besluit kan tot en met 21 augustus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22 augustus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Oost-Nederland, Waterdistrict Twentekanalen - IJsseldelta, telefonisch bereikbaar via nummer 0570-50 37 18.</text:p>
      <text:p text:style-name="ifm_p_font.italic_mt.3.7mm_ifm">
                  Arnhem,
                   juli 2012
               </text:p>
      <text:p text:style-name="ifm_p_font.italic_mt.3.7mm_ifm">De Staatssecretaris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88</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88</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Rederij Eureka te Deventer</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DC.title">Vergunning Rederij Eureka te Deventer</meta:user-defined>
    <meta:user-defined meta:name="DCTERMS.W3CDTF/DCTERMS.available">2012-07-10</meta:user-defined>
  </office:meta>
</office:document-meta>
</file>