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oetgangersbrug over de rijksweg A1 gemeente Nijkerk</text:h>
      <text:p text:style-name="ifm_p_mt.7.4mm_ifm"/>
      <text:p text:style-name="ifm_p_mt.3.7mm_ifm">De minister van Infrastructuur en Milieu maakt, gelet op de Algemene wet bestuursrecht, bekend dat zij het voornemen heeft positief te beschikken op de aanvraag van Movares Nederland B.V. te Utrecht, namens de Gemeente Nijkerk, om vergunning op grond van de Wet beheer rijkswaterstaatswerken voor het aanleggen en behouden van een voetgangersbrug over de Rijksweg A1, ter hoogte van km 46.9 (Stoutenburgerlaan), in de gemeente Nijkerk.</text:p>
      <text:p text:style-name="ifm_p_mt.3.7mm_ifm">De ontwerpbeschikking, alsmede de ter zake zijnde stukken liggen vanaf maandag 9 juli 2012, op werkdagen van 9.00 uur tot 16.00 uur, ter inzage bij het kantoor van het Wegendistrict Veluwe van Rijkswaterstaat Oost-Nederland, Zutphensestraat 230 te Apeldoorn.</text:p>
      <text:p text:style-name="ifm_p_ifm">Voor nadere informatie kunt u contact opnemen met mevrouw C. Veldman, telefoon 055-301 81 07.</text:p>
      <text:p text:style-name="ifm_p_mt.3.7mm_ifm">Gedurende zes weken na de dag waarop de ontwerpbeschikking ter inzage is gelegd, kunnen belanghebbenden zienswijzen omtrent de aanvraag indienen bij het hoofd van eerdergenoemd district. De indiening van de zienswijze kan zowel mondeling als schriftelijk gesch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80</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80</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Voetgangersbrug over de rijksweg A1 gemeente Nijkerk</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Informatietype/DC.type">officiële publicatie</meta:user-defined>
    <meta:user-defined meta:name="DC.title">Ontwerpbeschikking Voetgangersbrug over de rijksweg A1 gemeente Nijkerk</meta:user-defined>
    <meta:user-defined meta:name="DCTERMS.W3CDTF/DCTERMS.available">2012-07-06</meta:user-defined>
  </office:meta>
</office:document-meta>
</file>