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4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Combined Insurance Company of America</text:h>
      <text:p text:style-name="ifm_p_mt.7.4mm_ifm">Overdracht van rechten en verplichtingen ingevolge artikel 3:124, tweede lid van de wet op het financieel toezicht</text:p>
      <text:p text:style-name="ifm_p_indent.-7mm_mleft.7mm_ifm">1.<text:tab/>
                     <text:span text:style-name="ifm_span_font.bold_ifm">Combined Insurance Company of America</text:span>, gevestigd te 111 East Wacker Drive, Chicago, Illinios, 60601, Verenigde Staten, kondigt hierbij aan dat zij met toestemming van de High Court of England and Wales, verleend bij een besluit van 20 juni 2012, (i) de rechten en verplichtingen van haar Engelse bijkantoor uit of krachtens na te noemen overeenkomsten van herverzekering en schadeverzekering heeft overgedragen aan ACE European Group Limited, gevestigd te 100 Leadenhall Street, EC3A 3BP, Londen, Verenigd Koninkrijk en (ii) de rechten en verplichtingen van haar Engelse bijkantoor uit of krachtens na te noemen overeenkomsten van levensverzekering heeft overgedragen aan ACE Europe Life Limited, gevestigd te 100 Leadenhall Street, EC3A 3BP, Londen, Verenigd Koninkrijk.</text:p>
      <text:p text:style-name="ifm_p_indent.-7mm_mleft.7mm_ifm">2.<text:tab/>De in alinea 1 bedoelde overdracht heeft betrekking op alle overeenkomsten van herverzekering, schadeverzekering en levensverzekering die behoren of behoord hebben tot het door het Engelse bijkantoor van Combined Insurance Company of America.</text:p>
      <text:p text:style-name="ifm_p_indent.-7mm_mleft.7mm_ifm">3.<text:tab/>De overdracht is voor alle hierbij betrokken verzekeringnemers van kracht geworden met ingang van 1 juli 2012.</text:p>
      <text:p text:style-name="ifm_p_indent.-7mm_mleft.7mm_ifm">4.<text:tab/>Voor zover het overeenkomsten van schadeverzekeringen betreft, kunnen de verzekeringsnemers gedurende drie maanden na dagtekening van deze Staatscourant de overeenkomst van schadeverzekering schriftelijk bij ACE European Group Limited opzeggen met ingang van de dag na afloop van deze termijn. Ingeval van zodanige opzegging van een overeenkomst van schadeverzekering vindt pro rata premierestitutie plaat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41</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41</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zekeringswezen Combined Insurance Company of America</dc:title>
    <meta:user-defined meta:name="OVERHEIDop.DienstAgentschapInstellingOfProject/DC.creator">overig</meta:user-defined>
    <meta:user-defined meta:name="OVERHEIDop.Staatscourant/DC.type">Verzekeringswe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3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4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Verzekeringswezen Combined Insurance Company of America</meta:user-defined>
    <meta:user-defined meta:name="DCTERMS.W3CDTF/DCTERMS.available">2012-07-04</meta:user-defined>
  </office:meta>
</office:document-meta>
</file>