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3887-001.png" xlink:show="embed" xlink:type="simple"/></draw:frame>Vastgesteld bestemmingsplan ‘4<text:span text:style-name="ifm_span_font.superscript_size.14pt_ifm">e</text:span> herziening Bestemmingsplan Nieuwleusen 2007, actualisering’</text:h>
      <text:p text:style-name="ifm_p_mt.11.1mm_ifm">Burgemeester en wethouders van Dalfsen maken bekend dat op grond van artikel 3.8 Wet ruimtelijke ordening, de gemeenteraad van Dalfsen op 25 juni 2012 het volgende bestemmingsplan gewijzigd heeft vastgesteld:</text:p>
      <text:p text:style-name="ifm_p_indent.-5mm_mleft.5mm_ifm">•<text:tab/>Bestemmingsplan 4<text:span text:style-name="ifm_span_font.superscript_ifm">e</text:span> herziening Bestemmingsplan Nieuwleusen 2007, actualisering’</text:p>
      <text:p text:style-name="ifm_p_ifm">Het plan heeft betrekking op:</text:p>
      <text:p text:style-name="ifm_p_indent.-7mm_mleft.7mm_ifm">a.<text:tab/>De realisering van een therapeutisch centrum aan de noordzijde van het gezondheidcentrum in Nieuwleusen        (tussen de Wieken de Burg. Backxlaan);</text:p>
      <text:p text:style-name="ifm_p_indent.-7mm_mleft.7mm_ifm">b.<text:tab/>Het uitbreiden van de kleedaccommodatie van Union SV en het bouwen van een ballenhok en een opslagloods op het sportcomplex aan de Kon. Julianalaan;</text:p>
      <text:p text:style-name="ifm_p_indent.-7mm_mleft.7mm_ifm">c.<text:tab/>Het uitbreiden van de bakkerij aan de Den Hulst nr. 58 met een lunchroom;</text:p>
      <text:p text:style-name="ifm_p_indent.-7mm_mleft.7mm_ifm">d.<text:tab/>Het bestemmen van het voormalige kantoorgebouw Burg. van Haersoltestraat nr. 41 tot woning;</text:p>
      <text:p text:style-name="ifm_p_indent.-7mm_mleft.7mm_ifm">e.<text:tab/>Het bestemmen van het pand Meeleweg 4 tot bedrijfswoning.</text:p>
      <text:p text:style-name="ifm_p_mt.3.7mm_ifm">Bij de vaststelling van het plan zijn voor de onderdelen a en b kleine wijzigingen aangebracht door de gemeenteraad ten opzichte van het ontwerpplan zoals dit ter inzage heeft gelegen.</text:p>
      <text:p text:style-name="ifm_p_mt.3.7mm_ifm">Het vastgestelde bestemmingsplan ligt met ingang van <text:span text:style-name="ifm_span_font.bold_ifm">11 juli 2012 tot en met 21 augustus 2012</text:span> voor eenieder ter inzage bij de receptie in het gemeentehuis te Dalfsen.</text:p>
      <text:p text:style-name="ifm_p_ifm">Ook kunt u het vastgestelde bestemmingsplan inzien via www.ruimtelijkeplannen.nl.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het niet eens zijn met de aangebrachte wijzigingen;</text:p>
      <text:p text:style-name="ifm_p_indent.-5mm_mleft.5mm_ifm">−<text:tab/>belanghebbenden die redelijkerwijs niet in staat zijn geweest tijdig een zienswijze in te dienen.</text:p>
      <text:p text:style-name="ifm_p_indent.-5mm_mleft.5mm_ifm">−<text:tab/>De beroepsgronden moeten in het beroepschrift worden opgenomen en kunnen na afloop van de beroepstermijn (de termijn van terinzagelegging van zes weken) niet meer worden aangevuld.</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87</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87</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4e herziening Bestemmingsplan Nieuwleusen 2007, actualiserin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4e herziening Bestemmingsplan Nieuwleusen 2007, actualisering’</meta:user-defined>
    <meta:user-defined meta:name="DCTERMS.alternative">Vastgesteld bestemmingsplan ‘4e herziening Bestemmingsplan Nieuwleusen 2007, actualisering’; Dalfsen</meta:user-defined>
    <meta:user-defined meta:name="DCTERMS.W3CDTF/DCTERMS.available">2012-07-10</meta:user-defined>
  </office:meta>
</office:document-meta>
</file>