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8</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cluster 18 A2 Passage Maastrich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2 Passage Maastricht is het volgende besluit genomen overeenkomstig de procedure van artikel 20, lid 4, Tracéwet juncto afdeling 3.4 van de Algemene wet bestuursrecht:</text:p>
      <text:p text:style-name="ifm_p_indent.-5mm_mleft.5mm_ifm">–<text:tab/><text:span text:style-name="ifm_span_font.italic_ifm">Cluster 18</text:span></text:p>
      <text:p text:style-name="ifm_p_ifm">Omgevingsvergunning voor het slopen van enkele tuinmuren aan het Oranjeplein Oost 85, 95 t/m 106 te Maastricht.</text:p>
      <text:h text:style-name="ifm_p_font.bold_mt.5.08mm_page.keep-with-next_ifm" text:outline-level="4">Waar en wanneer kunt u de stukken inzien?</text:h>
      <text:p text:style-name="ifm_p_mt.4.23mm_ifm">Het besluit en de bijbehorende documenten liggen met ingang van 30 januari 2012 voor de duur van zes weken ter inzage op de navolgende locaties:</text:p>
      <text:p text:style-name="ifm_p_indent.-5mm_mleft.5mm_ifm">–<text:tab/>het kantoor van de gemeente Maastricht bij het GemeenteLoket, MosaeForum 10 te Maastricht, zonder afspraak op maandag, dinsdag, woensdag en vrijdag van 8.30 uur tot 12.30 uur en op donderdag van 13.30 uur tot 19.00 uur. Gemeente Maastricht helpt u graag op afspraak. U bent dan snel aan de beurt. Maak digitaal een afspraak of bel 14 043 voor een afspraak op maandag, dinsdag of woensdag tussen 13.30 uur en 16.30 uur.</text:p>
      <text:p text:style-name="ifm_p_indent.-5mm_mleft.5mm_ifm">–<text:tab/>het Informatiecentrum A2 Maastricht, Stadion-plein 6d te Maastricht, elke dinsdag en woensdag van 10.00 uur tot 16.00 uur, telefoon 043-351 63 51.</text:p>
      <text:p text:style-name="ifm_p_ifm">Het Informatiecentrum is elke eerste dinsdag van de maand geopend tot 19.00 uur.</text:p>
      <text:h text:style-name="ifm_p_font.bold_mt.5.08mm_page.keep-with-next_ifm" text:outline-level="4">Beroep?</text:h>
      <text:p text:style-name="ifm_p_mt.4.23mm_ifm">Als dit besluit uw belang rechtstreeks raakt en u het met de inhoud van dit besluit niet eens bent, kunt u, tegen betaling van de verschuldigde griffierechten, beroep instellen bij de Afdeling bestuursrechtspraak van de Raad van State. U moet dan binnen zes weken na de dag waarop dit besluit bekend is gemaakt een beroepschrift indienen. Op deze procedure is de Algemene wet bestuursrecht van toepassing.</text:p>
      <text:p text:style-name="ifm_p_ifm">Het beroepschrift moet worden ondertekend en ten minste bevatten:</text:p>
      <text:p text:style-name="ifm_p_indent.-5mm_mleft.5mm_ifm">–<text:tab/>de naam en het adres van de indiener;</text:p>
      <text:p text:style-name="ifm_p_indent.-5mm_mleft.5mm_ifm">–<text:tab/>de datum;</text:p>
      <text:p text:style-name="ifm_p_indent.-5mm_mleft.5mm_ifm">–<text:tab/>een omschrijving van het besluit waartegen het beroep is gericht, alsmede de redenen ervan;</text:p>
      <text:p text:style-name="ifm_p_indent.-5mm_mleft.5mm_ifm">–<text:tab/>het beroep (motivering).</text:p>
      <text:h text:style-name="ifm_p_font.bold_mt.5.08mm_page.keep-with-next_ifm" text:outline-level="4">Toepasselijkheid Crisis- en herstelwet?</text:h>
      <text:p text:style-name="ifm_p_mt.4.23mm_ifm">Op dit besluit is hoofdstuk 1 van de Crisis- en herstelwet van toepassing. Dit betekent dat belanghebbenden in hun beroepschrift gemotiveerd moeten aangeven welke beroepsgronden worden aangevoerd. Na afloop van de beroepstermijn kunnen geen nieuwe gronden meer worden aangevoerd. Geef in het beroepschrift aan dat de Crisis- en herstelwet van toepassing is.</text:p>
      <text:p text:style-name="ifm_p_mt.3.7mm_ifm">Het beroepschrift moet worden gericht aan: Raad van State, Afdeling bestuursrechtspraak, Postbus 20019, 2500 EA  Den Haag.</text:p>
      <text:p text:style-name="ifm_p_ifm">Als u een beroepschrift heeft ingediend, dan kunt u tevens de Voorzitter van de Afdeling bestuursrechtspraak van de Raad van State verzoeken een voorlopige voorziening te treffen. Voor meer informatie verwijzen wij u naar de internetpagina van de Raad van State, www.raadvanstate.nl. Klik op ‘ONZE WERKWIJZE’. Klik op ‘Bestuurs-rechtspraak’.</text:p>
      <text:h text:style-name="ifm_p_font.bold_mt.5.08mm_page.keep-with-next_ifm" text:outline-level="4">Meer informatie?</text:h>
      <text:p text:style-name="ifm_p_mt.4.23mm_ifm">Nadere informatie over het besluit kunt u verkrijgen bij de sector Vergunnen, Toezicht en Handhaven, team Beleid en Advies van de gemeente Maastricht, telefoon 043-350 44 33.</text:p>
      <text:p text:style-name="ifm_p_font.italic_mt.3.7mm_ifm">De Minister van Infrastructuur en Milieu,<text:line-break/>namens deze:<text:line-break/>de hoofdingenieur-directeur,<text:line-break/>J.L.P.M.G.<text:s/>Begu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88</text:span><text:tab/>2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88</text:span><text:tab/>2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Kennisgeving omgevingsvergunning/cluster 18 A2 Passage Maastricht</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3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omgevingsvergunning/cluster 18 A2 Passage Maastricht</meta:user-defined>
    <meta:user-defined meta:name="DCTERMS.W3CDTF/DCTERMS.available">2012-01-27</meta:user-defined>
    <meta:user-defined meta:name="SDU.pskey">SC157500</meta:user-defined>
  </office:meta>
</office:document-meta>
</file>