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 opsporingsvergunning E10, uittreding XTO, Netherlands B.V.</text:h>
      <text:p text:style-name="ifm_p_mt.7.4mm_ifm">Procesverloop:</text:p>
      <text:p text:style-name="ifm_p_indent.-5mm_mleft.5mm_ifm">–<text:tab/>Tullow Netherlands B.V. (hierna genoemd Tullow), GTO Limited (hierna genoemd GTO) en XTO Netherlands, Ltd. (hierna genoemd XTO) gezamenlijk zijn houder van de bij beschikking van de Minister van Economische Zaken (thans Minister van Economische Zaken, Landbouw en Innovatie) van 15 januari 2008 verleende opsporingsvergunning E10, met kenmerk: ET/EM/ 7132381 (Stcrt. 2008, nr. 13), laatstelijk gewijzigd bij beschikking van de Minister van Economische Zaken van 2 juli 2010, met kenmerk: ETM/EM/ 10098320 (Stcrt. 2010, nr. 13610);</text:p>
      <text:p text:style-name="ifm_p_indent.-5mm_mleft.5mm_ifm">–<text:tab/>de vergunninghouder heeft bij brief van 26 april 2012, ontvangen op 3 mei 2012, gevraagd om toestemming op grond van artikel 20, eerste lid, van de Mijnbouwwet (hierna: Mbw) tot overdracht van de opsporingsvergunning E10 aan Tullow en GTO, waarbij Tullow de persoon blijft die de feitelijke werkzaamheden verricht of daartoe opdracht verleent, als bedoeld in artikel 22, vijfde lid, Mbw.</text:p>
      <text:p text:style-name="ifm_p_mt.3.7mm_ifm">Overwegingen:</text:p>
      <text:p text:style-name="ifm_p_indent.-5mm_mleft.5mm_ifm">–<text:tab/>de aanvraag wordt als volgt begrepen dat de huidige vergunninghouder vraagt om toestemming tot overdracht van de opsporingsvergunning E10, zodanig dat Tullow en GTO gezamenlijk vergunninghouder worden van de opsporingsvergunning E10, waarbij Tullow de persoon blijft die de feitelijke werkzaamheden verricht of daartoe opdracht verleent, zoals bedoeld in artikel 22, vijfde lid, Mbw;</text:p>
      <text:p text:style-name="ifm_p_indent.-5mm_mleft.5mm_ifm">–<text:tab/>de technische of financiële mogelijkheden van de beoogde vergunninghouder geven geen aanleiding tot het weigeren van de toestemming tot overdracht van de opsporingsvergunning aan deze beoogde vergunninghouder.</text:p>
      <text:p text:style-name="ifm_p_indent.0mm_mleft.5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 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text:p>
      <text:p text:style-name="ifm_p_mt.3.7mm_indent.0mm_ifm">Besluit:</text:p>
      <text:h text:style-name="ifm_p_font.bold_mt.5.08mm_page.keep-with-next_ifm" text:outline-level="2">Artikel<text:s/>1<text:s/></text:h>
      <text:p text:style-name="ifm_p_mt.4.23mm_ifm">Aan de houder van de opsporingsvergunning E10, verleend bij beschikking van de Minister van Economische Zaken (thans Minister van Economische Zaken, Landbouw en Innovatie) van 15 januari 2008 verleende opsporingsvergunning E10, met kenmerk: ET/EM/ 7132381 (Stcrt. 2008, nr. 13), laatstelijk gewijzigd bij beschikking van de Minister van Economische Zaken van 2 juli 2010, met kenmerk: ETM/EM/ 10098320 (Stcrt. 2010, nr. 13610), wordt toestemming verleend tot overdracht van de opsporingsvergunning, zodat Tullow Netherlands B.V. en GTO Limited gezamenlijk houder worden van de opsporingsvergunning E10.</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53</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53</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verdracht opsporingsvergunning E10, uittreding XTO, Netherlands B.V.</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Overdracht opsporingsvergunning E10, uittreding XTO, Netherlands B.V.</meta:user-defined>
    <meta:user-defined meta:name="DCTERMS.W3CDTF/DCTERMS.available">2012-07-09</meta:user-defined>
  </office:meta>
</office:document-meta>
</file>