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Maasvlakte – 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16 januari 2012, kenmerk 177131/OMV.11.08.00131, is door het College van burgemeester en wethouders van de gemeente Rotterdam een omgevingsvergunning voor de activiteit bouwen van een kunstwerk, ten behoeve van de uitbreiding van rijksweg 15, verleend. Het betreft de bouw van funderingsconstructies in Leidingstraat 2, waarbij de ondergelegen leidingen extra ondersteund worden. Leidingstraat 2 is gelegen direct ten oosten van het Beneluxplein.</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18 januari 2012 tot en met 28 februari 2012 ter inzage in de Stadswinkel-Centrum, stadhuis Coolsingel 40 (zijde Doelwater, tegenover het hoofdbureau van politie) te Rotterdam. De Stadswinkel is geopend van maandag t/m vrijdag van 9.00 uur tot 16.00 uur, behalve op donderdag van 9.00 uur tot 13.30 uur.</text:p>
      <text:p text:style-name="ifm_p_mt.3.7mm_ifm">Het besluit met de bijbehorende stukken is tevens beschikbaar via de gemeentelijke website</text:p>
      <text:p text:style-name="ifm_p_ifm">
                     www.rotterdam.nl/wonen en leven/bestemmingsplannen. De stukken kunnen dan vervolgens worden geraadpleegd in de rechterrij onder ‘plannen in procedure’.</text:p>
      <text:p text:style-name="ifm_p_mt.3.7mm_ifm">Voorts liggen het besluit en de bijbehorende stukken met ingang van 18 januari 2012 tot en met </text:p>
      <text:p text:style-name="ifm_p_ifm">28 februari 2012 ter inzage bij ROTTERDAM.INFO, Binnenwegplein, Coolsingel 195–197 te Rotterdam, tel. 010-271 01 20. De stukken kunnen worden geraadpleegd via www.rotterdam.info.nl (e-mailadres: info@rotterdam.info).</text:p>
      <text:h text:style-name="ifm_p_font.bold_mt.5.08mm_page.keep-with-next_ifm" text:outline-level="4">Hoe kunnen belanghebbenden beroep indienen?</text:h>
      <text:p text:style-name="ifm_p_mt.4.23mm_ifm">Van 18 januari 2012 tot en met 28 februari 2012 staat voor belanghebbenden beroep open bij de Afdeling bestuursrechtspraak van de Raad van State.</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afdeling vergunningen van Stadsontwikkeling, tel. 010-489 74 97 (e-mailadres: vergunningen@dsv.rotterdam.nl).</text:p>
      <text:p text:style-name="ifm_p_font.italic_mt.3.7mm_ifm">De 
            Minister van Infrastructuur en Milieu,<text:line-break/>namens deze:<text:line-break/>het hoofd van de afdeling Bestuurlijk-Juridische Zaken en Vastgoed,<text:line-break/>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4</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4</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Mededeling Tracébesluit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Mededeling Tracébesluit Maasvlakte – Vaanplein</meta:user-defined>
    <meta:user-defined meta:name="DCTERMS.W3CDTF/DCTERMS.available">2012-01-25</meta:user-defined>
    <meta:user-defined meta:name="SDU.pskey">SC157494</meta:user-defined>
  </office:meta>
</office:document-meta>
</file>