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2</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wijziging watervergunning Shell Nederland Raffinaderij B.V. te Rotterdam Europoort</text:h>
      <text:p text:style-name="ifm_p_font.italic_mt.7.4mm_ifm">Waterwet</text:p>
      <text:p text:style-name="ifm_p_mt.3.7mm_ifm">De staatssecretaris van Infrastructuur en Milieu maakt, ter voldoening aan de Algemene wet bestuursrecht, het volgende bekend.</text:p>
      <text:p text:style-name="ifm_p_mt.3.7mm_ifm">Op 25 november 2011 is door Rijkswaterstaat Zuid-Holland een aanvraag tot wijziging van een watervergunning ontvangen van Shell Nederland Raffinaderij B.V. te Rotterdam Europoort.</text:p>
      <text:p text:style-name="ifm_p_ifm">De wijziging betreft het lozen van gezuiverd grondwater afkomstig van bronneringen en saneringen.</text:p>
      <text:p text:style-name="ifm_p_ifm">Naar aanleiding van ingediende zienswijzen is het besluit gewijzigd ten opzichte van het ontwerp.</text:p>
      <text:h text:style-name="ifm_p_font.bold_mt.5.08mm_page.keep-with-next_ifm" text:outline-level="4">Terinzagelegging</text:h>
      <text:p text:style-name="ifm_p_mt.4.23mm_ifm">Het besluit met bijbehorende stukken ligt vanaf 26 januari 2012 tot en met 8 maart 2012 ter inzage bij:</text:p>
      <text:p text:style-name="ifm_p_indent.-5mm_mleft.5mm_ifm">–<text:tab/>Rijkswaterstaat Zuid-Holland, Boompjes 200 te Rotterdam, op werkdagen van 9.00 uur tot 12.00 uur en van 13.00 uur tot 16.00 uur, alsmede buiten deze uren na vooraf gemaakte afspraak (telefoon 06-46 24 55 28 en 06-11 05 53 44, fax 010-402 70 81).</text:p>
      <text:h text:style-name="ifm_p_font.bold_mt.5.08mm_page.keep-with-next_ifm" text:outline-level="4">Beroep</text:h>
      <text:p text:style-name="ifm_p_mt.4.23mm_ifm">Tegen bovengenoemd besluit kan tot en met 8 maart 2012 beroep bij de rechtbank sector Bestuursrecht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p text:style-name="ifm_p_ifm">Het gemotiveerde beroepschrift dient te worden ingediend bij de rechtbank binnen het rechtsgebied waarvan de indiener van het beroepschrift zijn woonplaats heeft.</text:p>
      <text:h text:style-name="ifm_p_font.bold_mt.5.08mm_page.keep-with-next_ifm" text:outline-level="4">Inwerkingtreding besluit</text:h>
      <text:p text:style-name="ifm_p_mt.4.23mm_ifm">Het besluit treedt in werking op 9 maart 2012 tenzij vóór deze datum beroep is ingesteld en een verzoek wordt gedaan tot het treffen van een voorlopige voorziening. 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text:p>
      <text:p text:style-name="ifm_p_ifm">Omtrent de hoogte hiervan, de wijze waarop en de termijn waarbinnen u dit dient te betalen, dient u contact op te nemen met de  secretarie van de voornoemde rechtbank.</text:p>
      <text:h text:style-name="ifm_p_font.bold_mt.5.08mm_page.keep-with-next_ifm" text:outline-level="4">Inlichtingen</text:h>
      <text:p text:style-name="ifm_p_mt.4.23mm_ifm">Belanghebbenden kunnen zich voor het verkrijgen van nadere inlichtingen over de ter inzage gelegde stukken tijdens kantooruren wenden tot Rijkswaterstaat Zuid-Holland, telefonisch bereikbaar onder nummer 010-402 66 90.</text:p>
      <text:p text:style-name="ifm_p_font.italic_mt.3.7mm_ifm">De staatssecretaris van Infrastructuur en Milieu,
            <text:line-break/>namens deze:<text:line-break/>het hoofd van de afdeling Vergunningen,<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82</text:span><text:tab/>25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82</text:span><text:tab/>25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3</meta:generator>
    <dc:title>Bekendmaking besluit wijziging watervergunning Shell Nederland Raffinaderij B.V. te Rotterdam Europoort</dc:title>
    <meta:user-defined meta:name="OVERHEIDop.versieInformatie"/>
    <meta:user-defined meta:name="OVERHEIDop.DienstAgentschapInstellingOfProject/DC.creator">Rijkswaterstaat</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13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82</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Bekendmaking besluit wijziging watervergunning Shell Nederland Raffinaderij B.V. te Rotterdam Europoort</meta:user-defined>
    <meta:user-defined meta:name="DCTERMS.W3CDTF/DCTERMS.available">2012-01-25</meta:user-defined>
    <meta:user-defined meta:name="SDU.pskey">SC157492</meta:user-defined>
  </office:meta>
</office:document-meta>
</file>