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Dekker Van de Kamp Landschapsontwikkeling B.V. om een vergunning op grond van de Waterwet</text:h>
      <text:p text:style-name="ifm_p_mt.7.4mm_ifm">De Staatssecretaris van Infrastructuur en Milieu geeft, ingevolge artikel 3:12 van de Algemene wet bestuursrecht, kennis van het voornemen om positief te beschikken op de aanvraag van Dekker Van de Kamp Landschapsontwikkeling B.V. om een vergunning op grond van de Waterwet.</text:p>
      <text:p text:style-name="ifm_p_mt.3.7mm_ifm">De aanvraag betreft het herinrichten van de Randwijkse Waarden aan de linkeroever van de Neder-Rijn tussen kmr 894.000 en kmr 897.000 in de gemeente Overbetuwe.</text:p>
      <text:h text:style-name="ifm_p_font.bold_mt.5.08mm_page.keep-with-next_ifm" text:outline-level="4">Terinzagelegging</text:h>
      <text:p text:style-name="ifm_p_mt.4.23mm_ifm">De ontwerpbeschikking, alsmede de ter zake zijnde stukken liggen van 25 januari 2012 tot en met 6 maart 2012 ter inzage bij:</text:p>
      <text:p text:style-name="ifm_p_indent.-5mm_mleft.5mm_ifm">–<text:tab/>Rijkswaterstaat Oost-Nederland, Waterdistrict Rijn en Lek, Nudestraat 11–15, 6701 CD  Wageningen;</text:p>
      <text:p text:style-name="ifm_p_indent.-5mm_mleft.5mm_ifm">–<text:tab/>Rijkswaterstaat Oost-Nederland, afdeling WSE, Eusebiusbuitensingel 66, 6828 HZ  Arnhem;</text:p>
      <text:p text:style-name="ifm_p_indent.-5mm_mleft.5mm_ifm">–<text:tab/>het gemeentehuis van de gemeente Overbetuwe, Dorpsstraat 67 te Elst en het gemeenteloket op de Europalaan 1 te Andelst.</text:p>
      <text:h text:style-name="ifm_p_font.bold_mt.5.08mm_page.keep-with-next_ifm" text:outline-level="4">Zienswijze(n)</text:h>
      <text:p text:style-name="ifm_p_mt.4.23mm_ifm">Eenieder kan naar aanleiding van de ontwerpbeschikking zienswijzen inbrengen gedurende de periode van terinzagelegging. De ingebrachte zienswijze(n) wordt (worden) meegewogen in het besluit op de aanvraag. Binnen de bovengenoemde termijn kunnen zienswijzen mondeling of schriftelijk kenbaar gemaakt worden bij Rijkswaterstaat Oost-Nederland, Postbus 9070, 6800 ED  Arnhem, onder vermelding van zaaknummer Wtw 3666.</text:p>
      <text:p text:style-name="ifm_p_ifm">Voor nadere informatie kunt u contact opnemen met de afdeling WSE, telefoon 026-368 87 02.</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 87 02.</text:p>
      <text:p text:style-name="ifm_p_font.italic_mt.3.7mm_ifm">
                  Arnhem,
                   januari 2012
               </text:p>
      <text:p text:style-name="ifm_p_font.italic_mt.3.7mm_ifm">De Staatssecretaris van Infrastructuur en Milieu,<text:line-break/>namens deze:<text:line-break/>het hoofd van de afdeling Vergunningverlening en Handhaving,<text:line-break/>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1</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1</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besluit Dekker Van de Kamp Landschapsontwikkeling B.V. om een vergunning op grond van de Waterwe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TaxonomieBeleidsagenda/OVERHEID.category">Natuur en milieu | Afval</meta:user-defined>
    <meta:user-defined meta:name="OVERHEID.Informatietype/DC.type">officiële publicatie</meta:user-defined>
    <meta:user-defined meta:name="DC.title">Ontwerpbesluit Dekker Van de Kamp Landschapsontwikkeling B.V. om een vergunning op grond van de Waterwet</meta:user-defined>
    <meta:user-defined meta:name="DCTERMS.W3CDTF/DCTERMS.available">2012-01-25</meta:user-defined>
    <meta:user-defined meta:name="SDU.pskey">SC157491</meta:user-defined>
  </office:meta>
</office:document-meta>
</file>