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1*"/>
    </style:style>
    <style:style style:family="table-column" style:name="table1.tg1.col3">
      <style:table-column-properties style:rel-column-width="104*"/>
    </style:style>
    <style:style style:family="table-column" style:name="table2.tg1.col1">
      <style:table-column-properties style:rel-column-width="16300*"/>
    </style:style>
    <style:style style:family="table-column" style:name="table2.tg1.col2">
      <style:table-column-properties style:rel-column-width="16300*"/>
    </style:style>
    <style:style style:family="table-column" style:name="table2.tg1.col3">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0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ot wijziging Regeling aanwijzing beschermde dier en plantensoorten Ffw</text:h>
      <text:p text:style-name="ifm_p_font.italic_mt.7.4mm_ifm">28 juni 2012</text:p>
      <text:p text:style-name="ifm_p_mt.3.7mm_ifm">De Staatssecretaris van Economische Zaken, Landbouw en Innovatie,</text:p>
      <text:p text:style-name="ifm_p_mt.3.7mm_ifm">Gelet op artikel 4, lid 3 van de Flora- en faunawet;</text:p>
      <text:p text:style-name="ifm_p_mt.3.7mm_indent.0mm_ifm">Besluit:</text:p>
      <text:h text:style-name="ifm_p_font.bold_mt.5.08mm_page.keep-with-next_ifm" text:outline-level="2">ARTIKEL<text:s/>I<text:s/></text:h>
      <text:p text:style-name="ifm_p_mt.4.23mm_ifm">Bijlage 2 bij de Regeling aanwijzing dier- en plantensoorten Flora- en faunawet wordt als volgt gewijzigd:</text:p>
      <text:p text:style-name="ifm_p_mt.3.7mm_indent.no_ifm">A</text:p>
      <text:p text:style-name="ifm_p_mt.3.7mm_ifm">In de tabel <text:span text:style-name="ifm_span_font.italic_ifm">Kevers Coleoptera</text:span> wordt na de regel ‘Juchtleerkever   Osmoderma eremita   a’  een nieuwe regel toegevoegd, luidende:</text:p>
      <text:section text:style-name="ifm_sect_mleft.5.1mm_ifm" text:name="d15e62">
        <table:table table:style-name="ifm_table_pgwide.1_mt.3.7mm_ifm">
          <table:table-column table:style-name="table1.tg1.col1"/>
          <table:table-column table:style-name="table1.tg1.col2"/>
          <table:table-column table:style-name="table1.tg1.col3"/>
          <table:table-row>
            <table:table-cell table:style-name="table.cell.top">
              <text:p text:style-name="text.cell.8.5.left">Vermiljoenkever</text:p>
            </table:table-cell>
            <table:table-cell table:style-name="table.cell.top.pleft.pright">
              <text:p text:style-name="text.cell.8.5.left"><text:span text:style-name="ifm_span_font.italic_ifm">Cucujus cinnaberinus</text:span></text:p>
            </table:table-cell>
            <table:table-cell table:style-name="table.cell.top.pleft.pright">
              <text:p text:style-name="text.cell.8.5.left">a</text:p>
            </table:table-cell>
          </table:table-row>
        </table:table>
      </text:section>
      <text:p text:style-name="ifm_p_mt.3.7mm_indent.no_ifm">B</text:p>
      <text:p text:style-name="ifm_p_mt.3.7mm_ifm">Na de tabel <text:span text:style-name="ifm_span_font.italic_ifm">Tweekleppigen Bivalvia</text:span> wordt een nieuwe tabel toegevoegd, luidende: </text:p>
      <text:section text:style-name="ifm_sect_mleft.5.1mm_ifm" text:name="d15e10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cell table:style-name="table.cell.border-top.border-bottom.border-right.padding-top.bottom.pleft.pright">
                <text:p text:style-name="text.cell.7.left"><text:span text:style-name="ifm_span_font.bold_color.ffffff_ifm">motief voor opname</text:span></text:p>
              </table:table-cell>
            </table:table-row>
          </table:table-header-rows>
          <table:table-row table:style-name="zebra.body.odd">
            <table:table-cell table:style-name="table.cell.border-bottom.border-left.border-right.padding-top.top.pleft.pright">
              <text:p text:style-name="text.cell.7.left"><text:span text:style-name="ifm_span_font.bold_ifm">SLAKKEN</text:span></text:p>
            </table:table-cell>
            <table:table-cell table:style-name="table.cell.border-bottom.border-right.padding-top.top.pleft.pright">
              <text:p text:style-name="text.cell.7.left"><text:span text:style-name="ifm_span_font.bold_ifm">GASTROPODA</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tte schijfhoren</text:p>
            </table:table-cell>
            <table:table-cell table:style-name="table.cell.border-bottom.border-right.padding-top.top.pleft.pright">
              <text:p text:style-name="text.cell.7.left">Anisus vorticulus</text:p>
            </table:table-cell>
            <table:table-cell table:style-name="table.cell.border-bottom.border-right.padding-top.top.pleft.pright">
              <text:p text:style-name="text.cell.7.left">a</text:p>
            </table:table-cell>
          </table:table-row>
        </table:table>
      </text:section>
      <text:h text:style-name="ifm_p_font.bold_mt.5.08mm_page.keep-with-next_ifm" text:outline-level="2">ARTIKEL<text:s/>II<text:s/></text:h>
      <text:p text:style-name="ifm_p_mt.4.23mm_ifm">Deze regeling treedt inwerking met ingang van 1 oktober 2012.</text:p>
      <text:p text:style-name="ifm_p_mt.3.7mm_ifm">Deze regeling zal met de toelichting in de Staatscourant worden geplaatst.</text:p>
      <text:p text:style-name="ifm_p_font.italic_mt.3.7mm_ifm">
                  Den Haag,
                   28 juni 2012
               </text:p>
      <text:p text:style-name="ifm_p_font.italic_mt.3.7mm_ifm">De Staatssecretaris van Economische Zaken, Landbouw en Innovatie,<text:line-break/>H.<text:s/>Bleker.</text:p>
      <text:h text:style-name="ifm_p_font.bold_mt.5.08mm_page.break-before_ifm" text:outline-level="4">TOELICHTING</text:h>
      <text:p text:style-name="ifm_p_mt.4.23mm_ifm">Voor diersoorten van bijlage IV van de Habitatrichtlijn die in hun natuurlijke verspreidingsgebied voorkomen, dienen EU-lidstaten op grond van artikel 12 van de richtlijn een aantal verboden in te stellen, zoals op het opzettelijk vangen of doden van in het wild levende exemplaren en op het beschadigen of vernielen van voortplantings- en rustplaatsen. Nederland geeft daaraan invulling door zulke soorten aan te wijzen als beschermde diersoort op grond van artikel 4 van de Flora- en faunawet.</text:p>
      <text:p text:style-name="ifm_p_mt.3.7mm_ifm">De vermiljoenkever (Cucujus cinnaberinus) is een diersoort van bijlage IV van de Habitatrichtlijn. De soort komt vooral voor in noord - en midden-Europa. Begin 2012 werd de soort ook in ons land vastgesteld. De soort is voor ons land te beschouwen als voorkomend in het natuurlijke verspreidingsgebied. Voorliggende regeling wijst de soort dan ook aan als beschermde inheemse diersoort onder de Flora- en faunawet. Daarmee voldoet Nederland aan de hierboven bedoelde verplichting van de Habitatrichtlijn.</text:p>
      <text:p text:style-name="ifm_p_mt.3.7mm_ifm">De platte schijfhoren (Anisus vorticulus) was al bekend als een in ons land in het natuurlijke verspreidingsgebied voorkomende diersoort, maar is in 2003 voor het eerst op bijlage IV van de Habitatrichtlijn geplaatst. Aanwijzing als beschermde inheemse diersoort onder de Flora- en faunawet had nog niet plaatsgevonden. Met voorliggende regeling gebeurt dat alsnog. Daarmee voldoet Nederland ook voor deze soort aan de hierboven bedoelde verplichting van de Habitatrichtlijn.</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07</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07</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tot wijziging Regeling aanwijzing beschermde dier en plantensoorten Ffw</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3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80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Artikel 4, lid 3, Flora- en faunawet</meta:user-defined>
    <meta:user-defined meta:name="DC.title">Regeling tot wijziging Regeling aanwijzing beschermde dier en plantensoorten Ffw</meta:user-defined>
    <meta:user-defined meta:name="DCTERMS.alternative"/>
    <meta:user-defined meta:name="DCTERMS.W3CDTF/OVERHEIDop.datumOndertekening">2012-06-28</meta:user-defined>
    <meta:user-defined meta:name="DCTERMS.W3CDTF/DCTERMS.available">2012-07-06</meta:user-defined>
  </office:meta>
</office:document-meta>
</file>