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tot wijziging van de vergunning voor de eenheden MPP 1 en 2 op grond van de Waterwet</text:h>
      <text:p text:style-name="ifm_p_mt.7.4mm_ifm">De staatssecretaris van Infrastructuur en Milieu maakt, ter voldoening aan de Algemene wet bestuursrecht, het volgende bekend.</text:p>
      <text:p text:style-name="ifm_p_mt.3.7mm_ifm">Op 21 juli 2011 is door Rijkswaterstaat Zuid-Holland een aanvraag ontvangen van E.ON Benelux N.V. te Rotterdam tot wijziging van de vergunning voor de eenheden MPP 1 en 2 op grond van de Waterwet.</text:p>
      <text:p text:style-name="ifm_p_mt.3.7mm_ifm">De wijziging betreft het omzetten van de bestaande watervergunning met een geldigheid van 10 jaar in een watervergunning voor onbepaalde tijd en enkele andere wijzigingen.</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26 januari 2012 tot en met 8 maart 2012 ter inzage bij:</text:p>
      <text:p text:style-name="ifm_p_indent.-5mm_mleft.5mm_ifm">–<text:tab/>Rijkswaterstaat Zuid-Holland, Boompjes 200 te Rotterdam, op werkdagen van 9.00 uur tot 12.00 uur en van 13.00 uur tot 16.00 uur, alsmede buiten deze uren na vooraf gemaakte afspraak, telefoon 06-27 05 49 76 of 06-11 59 10 52, fax 010-402 70 81;</text:p>
      <text:p text:style-name="ifm_p_indent.-5mm_mleft.5mm_ifm">–<text:tab/>Gemeente Westvoorne, Raadhuislaan 6, 3235 AP  Rockanje. Maandag t/m vrijdag van 8.30 uur tot 12.00 uur, woensdagmiddag/avond van 13.30 uur tot 18.30 uur. Andere tijdstippen tussen 8.00 uur en 17.00 uur op afspraak, telefoon 0181-40 80 00, fax 0181-40 80 99, e-mailadres: gemeente@westvoorne.nl.</text:p>
      <text:h text:style-name="ifm_p_font.bold_mt.5.08mm_page.keep-with-next_ifm" text:outline-level="4">Beroep</text:h>
      <text:p text:style-name="ifm_p_mt.4.23mm_ifm">Tegen bovengenoemd besluit kan tot en met 8 maart 2012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 of gevestigd is.</text:p>
      <text:h text:style-name="ifm_p_font.bold_mt.5.08mm_page.keep-with-next_ifm" text:outline-level="4">Inwerkingtreding besluit</text:h>
      <text:p text:style-name="ifm_p_mt.4.23mm_ifm">Het besluit treedt in werking op 9 maart 2012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of gevestigd is.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Rijkswaterstaat Zuid-Holland, telefonisch bereikbaar onder nummer 010-402 66 90.</text:p>
      <text:p text:style-name="ifm_p_font.italic_mt.3.7mm_ifm">De staatssecretaris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0</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0</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kendmaking besluit tot wijziging van de vergunning voor de eenheden MPP 1 en 2 op grond van de Waterwet</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tot wijziging van de vergunning voor de eenheden MPP 1 en 2 op grond van de Waterwet</meta:user-defined>
    <meta:user-defined meta:name="DCTERMS.W3CDTF/DCTERMS.available">2012-01-25</meta:user-defined>
    <meta:user-defined meta:name="SDU.pskey">SC157490</meta:user-defined>
  </office:meta>
</office:document-meta>
</file>