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38</text:p>
      <text:p text:style-name="publicatie-titel.end">5 januari 2012</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2-138-001.png" xlink:show="embed" xlink:type="simple"/></draw:frame> Ontwerpbestemmingsplan ‘Bornsestraat 6’
         </text:h>
      <text:p text:style-name="circulaire-tekst">Burgemeester en wethouders van Dinkelland maken in overeenstemming met artikel 3.8 van de Wet ruimtelijke ordening bekend
                  dat een ontwerpbestemmingsplan ‘Bornsestraat 6’  ter inzage wordt gelegd.
               </text:p>
      <text:p text:style-name="circulaire-tekst">Het ontwerpbestemmingsplan regelt een correctieve herziening van het op 15 december 2009 vastgestelde bestemmingsplan ‘Bornsestraat 6’.
                  Die correctie heeft te maken met  de gegrondverklaring van een beroep tegen de bestemming ‘agrarische doeleinden’ en het persoonsgebonden
                  overgangsrecht dat is neergelegd in het vastgestelde plan. Het ontwerpbestemmingsplan voorziet er in de bestemming ‘agrarische
                  doeleinden’ om te zetten in een bedrijfsbestemming. Het persoonsgebonden overgangsrecht komt te vervallen.
               </text:p>
      <text:p text:style-name="circulaire-tekst">Het ontwerp van het bestemmingsplan kan met de daarbij behorende stukken met ingang van vrijdag 6 januari 2012 door eenieder
                  gedurende een periode van 6 weken tijdens de openingsuren worden ingezien bij de receptie in het gemeentehuis te Denekamp.
               </text:p>
      <text:p text:style-name="alineagroep">Het bestemmingsplan is ook te raadplegen via de landelijke website ruimtelijke plannen.nl door middel van de link</text:p>
      <text:p text:style-name="alineagroep.end">http://www.ruimtelijkeplannen.nl/web-roo/?planidn=NL.IMRO.1774.BUIPH01Bornsestr6-0301</text:p>
      <text:p text:style-name="circulaire-tekst">
                  De bronbestanden zijn te vinden op http://www.gisnet.nl/ruimtelijkeplannen/dinkelland/RO_Online/manifest.xml
               </text:p>
      <text:p text:style-name="alineagroep">Gedurende bovengenoemde termijn van 6 weken kan eenieder mondeling dan wel schriftelijk zienswijzen kenbaar maken. Uw schriftelijke
                     zienswijze kun u indienen bij de gemeenteraad van Dinkelland, Postbus 11, 7590 AA Denekamp.
                  </text:p>
      <text:p text:style-name="alineagroep">Voor het geven van een toelichting of het indienen van een mondelinge zienswijze kunt u een afspraak maken met de heer H. Engelbertink
                     of mevrouw J. Preuter van de  afdeling Ontwikkeling, tel. 0541-854100.
                  </text:p>
      <text:p text:style-name="alineagroep.end">Wij verzoeken u om tijdig een afspraak te maken, bij voorkeur 14 dagen voor het einde van de tervisielegging om termijnoverschrijding
                     te voorkomen.
                  </text:p>
      <text:p text:style-name="circulaire-tekst">Indieners van zienswijzen worden in de gelegenheid gesteld hun zienswijze nader toe te lichten ten overstaan van een hoorcommissie,
                  bestaande uit leden van de gemeenteraad. Indien u van deze gelegenheid gebruik wilt maken dan moet u dit bij uw schriftelijke
                  of mondelinge zienswijze aan te g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ornsestraat 6’;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ornsestraat 6’; Dinkelland</dc:title>
  </office:meta>
</office:document-meta>
</file>