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7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98</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3798-001.png" xlink:show="embed" xlink:type="simple"/></draw:frame>Ontwerpbestemmingsplan ‘Westerhaar-Vriezenveensewijk 2, partiële herziening Vinkenweg 3’</text:h>
      <text:p text:style-name="ifm_p_mt.11.1mm_ifm">Burgemeester en wethouders van Twenterand maken bekend dat met ingang van 6 juli 2012 zes  weken het volgende ontwerpbestemmingsplan ter inzage ligt:</text:p>
      <text:p text:style-name="ifm_p_indent.-5mm_mleft.5mm_ifm">−<text:tab/>Het ontwerpbestemmingsplan ‘Westerhaar-Vriezenveensewijk 2, partiële herziening Vinkenweg 3’.</text:p>
      <text:p text:style-name="ifm_p_mt.3.7mm_ifm">De planherziening heeft ten doel om in het kader van de beleidsnotitie ‘Bouwen op open groene plekken’ de bouw van een woning mogelijk te maken op het perceel ten westen van Vinkenweg 3 te esterhaar-Vriezenveensewijk.</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98</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98</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Westerhaar-Vriezenveensewijk 2, partiële herziening Vinkenweg 3’</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esterhaar-Vriezenveensewijk 2, partiële herziening Vinkenweg 3’</meta:user-defined>
    <meta:user-defined meta:name="DCTERMS.alternative">Ontwerpbestemmingsplan ‘Westerhaar-Vriezenveensewijk 2, partiële herziening Vinkenweg 3’; Twenterand</meta:user-defined>
    <meta:user-defined meta:name="DCTERMS.W3CDTF/DCTERMS.available">2012-07-05</meta:user-defined>
  </office:meta>
</office:document-meta>
</file>