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2 ’s-Hertogenbosch–Eindhoven</text:h>
      <text:p text:style-name="ifm_p_mt.7.4mm_ifm"><text:span text:style-name="ifm_span_font.bold_mt.7.4mm_ifm">Krachtens artikel 20 van de Tracéwet bevordert de Minister van Infrastructuur en Milieu een gecoördineerde voorbereiding van de permanente besluiten voor de uitvoering van een Tracébesluit.</text:span></text:p>
      <text:p text:style-name="ifm_p_mt.3.7mm_ifm">De Minister van Infrastructuur en Milieu geeft daarom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 ’s-Hertogenbosch–Eindhoven is het volgende ontwerpbesluit genomen:</text:p>
      <text:h text:style-name="ifm_p_font.bold-italic_mt.5.08mm_page.keep-with-next_ifm" text:outline-level="5">Cluster ZSM19-006</text:h>
      <text:p text:style-name="ifm_p_mt.4.23mm_ifm">P19-007: een omgevingsvergunning voor de bouw van geluidsscherm E1 in de gemeente Eindhoven.</text:p>
      <text:p text:style-name="ifm_p_ifm">De omgevingsvergunning gaat over locatie Rijksweg A2/A58 ter hoogte van knooppunt Ekkersweijer (ongenummerd) kadastraal bekend gemeente Woensel, sectie S, nummer 3369 en 3258. Dit overeenkomstig de procedure van artikel 20, lid 4, Tracéwet juncto paragraaf 3.4 van de Algemene wet bestuursrecht.</text:p>
      <text:h text:style-name="ifm_p_font.bold_mt.5.08mm_page.keep-with-next_ifm" text:outline-level="4">Waar en wanneer kunt u de stukken inzien?</text:h>
      <text:p text:style-name="ifm_p_mt.4.23mm_ifm">Het ontwerpbesluit ligt met ingang van donderdag 26 januari 2012 ter inzage bij:</text:p>
      <text:p text:style-name="ifm_p_indent.-5mm_mleft.5mm_ifm">–<text:tab/>het gemeentehuis van de gemeente Eindhoven, Gemeentebalie, Stadhuisplein 10, Eindhoven, alsmede in te zien op de website van de gemeente;</text:p>
      <text:p text:style-name="ifm_p_indent.-5mm_mleft.5mm_ifm">–<text:tab/>het kantoor van Rijkswaterstaat Noord-Brabant, Zuidwal 58, ’s-Hertogenbosch.</text:p>
      <text:h text:style-name="ifm_p_font.bold_mt.5.08mm_page.keep-with-next_ifm" text:outline-level="4">Hoe kunnen zienswijzen worden ingediend?</text:h>
      <text:p text:style-name="ifm_p_mt.4.23mm_ifm">Van donderdag 26 januari 2012 tot en met woensdag 7 maart 2012 kan eenieder zienswijzen inbrengen bij het College van burgemeester en wethouders van de gemeente Eindhoven, Postbus 90150, 5600 RB  Eindhoven.</text:p>
      <text:p text:style-name="ifm_p_mt.3.7mm_ifm">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kunt u zich wenden tot de Gemeente Eindhoven, mevrouw N. Witlox-van Wielink, bereikbaar via het algemene nummer van de gemeente: 040-238 60 00.</text:p>
      <text:p text:style-name="ifm_p_mt.3.7mm_ifm"/>
      <text:p text:style-name="ifm_p_font.italic_mt.3.7mm_ifm">De Minister van Infrastructuur en Milieu,<text:line-break/>namens deze:<text:line-break/>het hoofd van de afdeling Bestuurlijk 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9</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9</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Kennisgeving Tracébesluit A2 ’s-Hertogenbosch–Eindhov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A2 ’s-Hertogenbosch–Eindhoven</meta:user-defined>
    <meta:user-defined meta:name="DCTERMS.W3CDTF/DCTERMS.available">2012-01-25</meta:user-defined>
    <meta:user-defined meta:name="SDU.pskey">SC157489</meta:user-defined>
  </office:meta>
</office:document-meta>
</file>