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passing huurwaarde dienstwoningen 2012</text:h>
      <text:p text:style-name="ifm_p_mt.7.4mm_ifm">Herplaatsing van de publicatie in de Staatscourant van 6 juli 2012, nr. 1374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Aan </text:p>
          </table:table-cell>
          <table:table-cell table:style-name="table.cell.top.pleft.pright">
            <text:p text:style-name="text.cell.8.5.left">De bevoegde gezagen van de ambtelijke diensten van de sector Rijk</text:p>
          </table:table-cell>
        </table:table-row>
        <table:table-row>
          <table:table-cell table:style-name="table.cell.top">
            <text:p text:style-name="text.cell.8.5.left">Onderwerp</text:p>
          </table:table-cell>
          <table:table-cell table:style-name="table.cell.top.pleft.pright">
            <text:p text:style-name="text.cell.8.5.left">Aanpassing huurwaarde dienstwoningen 2012</text:p>
          </table:table-cell>
        </table:table-row>
        <table:table-row>
          <table:table-cell table:style-name="table.cell.top">
            <text:p text:style-name="text.cell.8.5.left">doelstelling</text:p>
          </table:table-cell>
          <table:table-cell table:style-name="table.cell.top.pleft.pright">
            <text:p text:style-name="text.cell.8.5.left">Informatieverstrekking</text:p>
          </table:table-cell>
        </table:table-row>
        <table:table-row>
          <table:table-cell table:style-name="table.cell.top">
            <text:p text:style-name="text.cell.8.5.left">Datum</text:p>
          </table:table-cell>
          <table:table-cell table:style-name="table.cell.top.pleft.pright">
            <text:p text:style-name="text.cell.8.5.left">28 juni 2012</text:p>
          </table:table-cell>
        </table:table-row>
        <table:table-row>
          <table:table-cell table:style-name="table.cell.top">
            <text:p text:style-name="text.cell.8.5.left">Kenmerk</text:p>
          </table:table-cell>
          <table:table-cell table:style-name="table.cell.top.pleft.pright">
            <text:p text:style-name="text.cell.8.5.left">2012-0000368375</text:p>
          </table:table-cell>
        </table:table-row>
        <table:table-row>
          <table:table-cell table:style-name="table.cell.top">
            <text:p text:style-name="text.cell.8.5.left">Relaties met andere circulaires</text:p>
          </table:table-cell>
          <table:table-cell table:style-name="table.cell.top.pleft.pright">
            <text:p text:style-name="text.cell.8.5.left">circulaire 2011-2000226917 van 7 juli 2011</text:p>
          </table:table-cell>
        </table:table-row>
        <table:table-row>
          <table:table-cell table:style-name="table.cell.top">
            <text:p text:style-name="text.cell.8.5.left">Ingangsdatum</text:p>
          </table:table-cell>
          <table:table-cell table:style-name="table.cell.top.pleft.pright">
            <text:p text:style-name="text.cell.8.5.left">1 juli 2012</text:p>
          </table:table-cell>
        </table:table-row>
        <table:table-row>
          <table:table-cell table:style-name="table.cell.top">
            <text:p text:style-name="text.cell.8.5.left">Geldig tot</text:p>
          </table:table-cell>
          <table:table-cell table:style-name="table.cell.top.pleft.pright">
            <text:p text:style-name="text.cell.8.5.left">1 juli 2013</text:p>
          </table:table-cell>
        </table:table-row>
      </table:table>
      <text:p text:style-name="ifm_p_mt.3.7mm_ifm">De bedragen van de huurwaarde van dienstwoningen, die mede van belang zijn voor de uitvoering van artikel 3, tweede lid, van het Besluit betaling emolumenten burgerlijk rijkspersoneel, dienen per 1 juli 2012 met 2,3% te worden verhoogd. Deze verhoging is vastgesteld in overeenstemming met de Belastingdienst.</text:p>
      <text:p text:style-name="ifm_p_ifm">Woningen die op of na 1 juli 2011 gereed zijn gekomen, vallen buiten deze verhoging.</text:p>
      <text:p text:style-name="ifm_p_mt.3.7mm_ifm">In afwijking van het bovenstaande dient een extra huurverhoging in aanmerking te worden genomen in gevallen waarin de economische huurwaarde van een dienstwoning, behalve door de algemene verhoging van 2,3%, mede door andere factoren is beïnvloed. Bijvoorbeeld als gevolg van een door of vanwege de inhoudingsplichtige aangebrachte verbetering aan de dienstwoning.</text:p>
      <text:p text:style-name="ifm_p_mt.3.7mm_ifm">Ik verzoek u met de inhoud van deze circulaire rekening te houden en daaraan uitvoering te geven.</text:p>
      <text:p text:style-name="ifm_p_font.italic_mt.3.7mm_ifm">De minister van Binnenlandse Zaken en Koninkrijksrelaties,<text:line-break/>namens deze:<text:line-break/><text:line-break/>J.J.M.<text:s/>Uijlenbroek,<text:line-break/>Directeur-generaal Organisatie en Bedrijfsvoering R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749</text:span><text:tab/>13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749</text:span><text:tab/>13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anpassing huurwaarde dienstwoningen 2012</dc:title>
    <meta:user-defined meta:name="OVERHEIDop.Staatscourant/DC.type">Circulaires</meta:user-defined>
    <meta:user-defined meta:name="OVERHEIDop.versieInformatie">Herdruk</meta:user-defined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74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37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DC.title">Aanpassing huurwaarde dienstwoningen 2012</meta:user-defined>
    <meta:user-defined meta:name="DCTERMS.alternative"/>
    <meta:user-defined meta:name="DCTERMS.W3CDTF/DCTERMS.available">2012-07-13</meta:user-defined>
  </office:meta>
</office:document-meta>
</file>