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7200*"/>
    </style:style>
    <style:style style:family="table-column" style:name="table1.tg1.col2">
      <style:table-column-properties style:rel-column-width="17800*"/>
    </style:style>
    <style:style style:family="table-column" style:name="table1.tg1.col3">
      <style:table-column-properties style:rel-column-width="8700*"/>
    </style:style>
    <style:style style:family="table-column" style:name="table1.tg1.col4">
      <style:table-column-properties style:rel-column-width="9000*"/>
    </style:style>
    <style:style style:family="table-column" style:name="table2.tg1.col1">
      <style:table-column-properties style:rel-column-width="21600*"/>
    </style:style>
    <style:style style:family="table-column" style:name="table2.tg1.col2">
      <style:table-column-properties style:rel-column-width="13900*"/>
    </style:style>
    <style:style style:family="table-column" style:name="table2.tg1.col3">
      <style:table-column-properties style:rel-column-width="10000*"/>
    </style:style>
    <style:style style:family="table-column" style:name="table2.tg1.col4">
      <style:table-column-properties style:rel-column-width="7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4</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vaststelling voor 2012 van de bedragen, bandbreedtes, verdeelsleutels en tarieven van de Wet toezicht accountantsorganisaties en van de Wet toezicht financiële verslaggeving</text:h>
      <text:p text:style-name="ifm_p_font.italic_mt.7.4mm_ifm">28 juni 2012</text:p>
      <text:p text:style-name="ifm_p_font.italic_ifm">Nr. FM/2012/924 M</text:p>
      <text:p text:style-name="ifm_p_mt.3.7mm_ifm">De Minister van Financiën,</text:p>
      <text:p text:style-name="ifm_p_mt.3.7mm_ifm">Gelet op artikel 41, vijfde lid, van de Wet toezicht accountantsorganisaties, artikel 39 van het Besluit toezicht accountantsorganisaties, alsmede artikel 18, vierde lid, van de Wet toezicht financiële verslaggeving en artikel 6, tweede, derde en vierde lid, van het Besluit toezicht financiële verslaggeving;</text:p>
      <text:p text:style-name="ifm_p_mt.3.7mm_indent.0mm_ifm">Besluit:</text:p>
      <text:h text:style-name="ifm_p_font.italic_mt.5.08mm_page.keep-with-next_ifm" text:outline-level="4">§<text:s/>1.<text:s/>Inleidende bepaling</text:h>
      <text:h text:style-name="ifm_p_font.bold_mt.5.08mm_page.keep-with-next_ifm" text:outline-level="2">Artikel<text:s/>1<text:s/></text:h>
      <text:p text:style-name="ifm_p_mt.4.23mm_ifm">In deze regeling wordt verstaan onder:</text:p>
      <text:p text:style-name="ifm_p_ifm">a.  <text:span text:style-name="ifm_span_font.italic_ifm">regeling:</text:span> Regeling toezichtkosten Wet toezicht accountantsorganisaties;</text:p>
      <text:p text:style-name="ifm_p_ifm">b.  <text:span text:style-name="ifm_span_font.italic_ifm">wet:</text:span> Wet toezicht financiële verslaggeving;</text:p>
      <text:p text:style-name="ifm_p_ifm">c.  <text:span text:style-name="ifm_span_font.italic_ifm">besluit:</text:span> Besluit toezicht financiële verslaggeving.</text:p>
      <text:h text:style-name="ifm_p_font.italic_mt.5.08mm_page.keep-with-next_ifm" text:outline-level="4">§<text:s/>2.<text:s/>Bedragen, bandbreedtes, verdeelsleutels en tarieven van de Wet toezicht accountantsorganisaties</text:h>
      <text:h text:style-name="ifm_p_font.bold_mt.5.08mm_page.keep-with-next_ifm" text:outline-level="2">Artikel<text:s/>2<text:s/></text:h>
      <text:p text:style-name="ifm_p_mt.4.23mm_ifm">Het minimumbedrag, bedoeld in artikel 7, derde lid, van de regeling wordt vastgesteld op:</text:p>
      <text:p text:style-name="ifm_p_indent.-7mm_mleft.7mm_ifm">a.<text:tab/>€ 11.000,00 voor accountantsorganisaties als bedoeld in artikel 5, onderdeel a, van de regeling;</text:p>
      <text:p text:style-name="ifm_p_indent.-7mm_mleft.7mm_ifm">b.<text:tab/>€ 650,00 voor accountantsorganisaties als bedoeld in artikel 5, onderdeel b, van de regeling.</text:p>
      <text:h text:style-name="ifm_p_font.bold_mt.5.08mm_page.keep-with-next_ifm" text:outline-level="2">Artikel<text:s/>3<text:s/></text:h>
      <text:p text:style-name="ifm_p_mt.4.23mm_ifm">De tarieven, maatstaven en bandbreedtes, bedoeld in artikel 7, eerste lid, van de regeling, worden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text:p>
            </table:table-cell>
            <table:table-cell table:style-name="table.cell.border-top.border-bottom.border-right.padding-top.bottom.pleft.pright">
              <text:p text:style-name="text.cell.7.left">Tarief</text:p>
            </table:table-cell>
          </table:table-row>
        </table:table-header-rows>
        <table:table-row>
          <table:table-cell table:style-name="table.cell.border-bottom.border-left.border-right.padding-top.top.pleft.pright">
            <text:p text:style-name="text.cell.7.left">accountantsorganisaties als bedoeld in artikel 5, onder a, van de regeling</text:p>
          </table:table-cell>
          <table:table-cell table:style-name="table.cell.border-bottom.border-right.padding-top.top.pleft.pright" table:number-rows-spanned="3">
            <text:p text:style-name="text.cell.7.left">omzet van de wettelijke controles bij organisaties van openbaar belang</text:p>
          </table:table-cell>
          <table:table-cell table:style-name="table.cell.border-bottom.border-right.padding-top.top.pleft.pright">
            <text:p text:style-name="text.cell.7.left">€ 0 tot en met € 1 mln.</text:p>
          </table:table-cell>
          <table:table-cell table:style-name="table.cell.border-bottom.border-right.padding-top.top.pleft.pright">
            <text:p text:style-name="text.cell.7.left">€ 750,00 per € 10.000 of een gedeelte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1 mln. tot en met € 10 mln.</text:p>
          </table:table-cell>
          <table:table-cell table:style-name="table.cell.border-bottom.border-right.padding-top.top.pleft.pright">
            <text:p text:style-name="text.cell.7.left">€ 640,00 per € 10.000 of een gedeelte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10 mln.</text:p>
          </table:table-cell>
          <table:table-cell table:style-name="table.cell.border-bottom.border-right.padding-top.top.pleft.pright">
            <text:p text:style-name="text.cell.7.left">€ 110,00 per € 10.000 of een gedeelte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rows-spanned="3">
            <text:p text:style-name="text.cell.7.left">omzet van de wettelijke controles bij controlecliënten die geen organisatie van openbaar belang zijn</text:p>
          </table:table-cell>
          <table:table-cell table:style-name="table.cell.border-bottom.border-right.padding-top.top.pleft.pright">
            <text:p text:style-name="text.cell.7.left">€ 0 tot en met € 10 mln</text:p>
          </table:table-cell>
          <table:table-cell table:style-name="table.cell.border-bottom.border-right.padding-top.top.pleft.pright">
            <text:p text:style-name="text.cell.7.left">€ 12,50 per € 2.500 of een gedeelte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10 mln. tot en met € 50 mln.</text:p>
          </table:table-cell>
          <table:table-cell table:style-name="table.cell.border-bottom.border-right.padding-top.top.pleft.pright">
            <text:p text:style-name="text.cell.7.left">€ 8,45 per € 2.500 of een gedeelte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50 mln.</text:p>
          </table:table-cell>
          <table:table-cell table:style-name="table.cell.border-bottom.border-right.padding-top.top.pleft.pright">
            <text:p text:style-name="text.cell.7.left">€ 6,80 per € 2.500 of een gedeelte daarvan</text:p>
          </table:table-cell>
        </table:table-row>
        <table:table-row>
          <table:table-cell table:style-name="table.cell.border-bottom.border-left.border-right.padding-top.top.pleft.pright">
            <text:p text:style-name="text.cell.7.left">accountantsorganisaties als bedoeld in artikel 5, onder b, van de regeling</text:p>
          </table:table-cell>
          <table:table-cell table:style-name="table.cell.border-bottom.border-right.padding-top.top.pleft.pright" table:number-rows-spanned="3">
            <text:p text:style-name="text.cell.7.left">omzet van de wettelijke controles</text:p>
          </table:table-cell>
          <table:table-cell table:style-name="table.cell.border-bottom.border-right.padding-top.top.pleft.pright">
            <text:p text:style-name="text.cell.7.left">€ 0 tot en met € 500.000</text:p>
          </table:table-cell>
          <table:table-cell table:style-name="table.cell.border-bottom.border-right.padding-top.top.pleft.pright">
            <text:p text:style-name="text.cell.7.left">€ 65,00 per € 2.500 of een gedeelte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500.000 tot en met € 1 mln.</text:p>
          </table:table-cell>
          <table:table-cell table:style-name="table.cell.border-bottom.border-right.padding-top.top.pleft.pright">
            <text:p text:style-name="text.cell.7.left">€ 19,50 per € 2.500 of een gedeelte daarv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t; € 1 mln.</text:p>
          </table:table-cell>
          <table:table-cell table:style-name="table.cell.border-bottom.border-right.padding-top.top.pleft.pright">
            <text:p text:style-name="text.cell.7.left">€ 9,80 per € 2.500 of een gedeelte daarvan</text:p>
          </table:table-cell>
        </table:table-row>
      </table:table>
      <text:h text:style-name="ifm_p_font.bold_mt.5.08mm_page.keep-with-next_ifm" text:outline-level="2">Artikel<text:s/>4<text:s/></text:h>
      <text:p text:style-name="ifm_p_mt.4.23mm_ifm">Het overeenkomstig de artikelen 2 en 3 berekende bedrag wordt verminderd met een percentage van 26,00% voor een accountantsorganisatie als bedoeld in artikelen 5, onderdeel b, van de regeling:</text:p>
      <text:p text:style-name="ifm_p_indent.-7mm_mleft.7mm_ifm">a.<text:tab/>die op 1 juli 2012 lid was van de vereniging Samenwerkende Registeraccountants en Accountants-Administratieconsulenten;</text:p>
      <text:p text:style-name="ifm_p_indent.-7mm_mleft.7mm_ifm">b.<text:tab/>waaraan na 1 juli 2012 een vergunning is verleend en die op het moment van vergunningverlening lid is van de vereniging Samenwerkende Registeraccountants en Accountants-Administratieconsulenten;</text:p>
      <text:p text:style-name="ifm_p_indent.-7mm_mleft.7mm_ifm">c.<text:tab/>waarvan voor 1 juli 2012 de vergunning is ingetrokken en die op het tijdstip van intrekking lid was van de vereniging Samenwerkende Registeraccountants en Accountants-Administratieconsulenten.</text:p>
      <text:h text:style-name="ifm_p_font.bold_mt.5.08mm_page.keep-with-next_ifm" text:outline-level="2">Artikel<text:s/>5<text:s/></text:h>
      <text:p text:style-name="ifm_p_mt.4.23mm_indent.-7mm_mleft.7mm_ifm">1.<text:tab/>
                        Het bedrag, bedoeld in artikel 3 van de regeling, bedraagt € 5.000 voor een auditorganisatie van een derde land als bedoeld in artikel 5, onderdeel c, van de regeling, die niet onder toezicht staat in een derde land ten aanzien waarvan de Europese Commissie een besluit heeft genomen als bedoeld in artikel 46, tweede lid, tweede volzin, van de richtlijn inhoudende dat het stelsel van toezicht en handhaving van dat derde land gelijkwaardig is.</text:p>
      <text:p text:style-name="ifm_p_mt.3.7mm_indent.-7mm_mleft.7mm_ifm">2.<text:tab/>
                        Het bedrag, bedoeld in artikel 3 van de regeling, bedraagt € 5.000 voor een auditorganisatie van een derde land als bedoeld in artikel 5, onderdeel c van de regeling, die onder toezicht staat in een derde land ten aanzien waarvan de Europese Commissie een besluit heeft genomen als bedoeld in artikel 46, tweede lid, tweede volzin, van de richtlijn inhoudende dat het stelsel van toezicht en handhaving van dat derde land gelijkwaardig is, maar waarbij geen sprake is van een ministeriële regeling als bedoeld in artikel 12d, derde lid, van de Wet toezicht accountantsorganisaties.</text:p>
      <text:h text:style-name="ifm_p_font.italic_mt.5.08mm_page.keep-with-next_ifm" text:outline-level="4">§<text:s/>3.<text:s/>Bedragen, bandbreedtes, verdeelsleutels en tarieven van de Wet toezicht financiële verslaggeving</text:h>
      <text:h text:style-name="ifm_p_font.bold_mt.5.08mm_page.keep-with-next_ifm" text:outline-level="2">Artikel<text:s/>6<text:s/></text:h>
      <text:p text:style-name="ifm_p_mt.4.23mm_ifm">Het minimumbedrag, bedoeld in artikel 6, derde lid, van het besluit, wordt vastgesteld op € 1.600.</text:p>
      <text:h text:style-name="ifm_p_font.bold_mt.5.08mm_page.keep-with-next_ifm" text:outline-level="2">Artikel<text:s/>7<text:s/></text:h>
      <text:p text:style-name="ifm_p_mt.4.23mm_ifm">Het bedrag, bedoeld in artikel 6, vierde lid, van het besluit, wordt vastgesteld op € 0.</text:p>
      <text:h text:style-name="ifm_p_font.bold_mt.5.08mm_page.keep-with-next_ifm" text:outline-level="2">Artikel<text:s/>8<text:s/></text:h>
      <text:p text:style-name="ifm_p_mt.4.23mm_ifm">De tarieven, bedoeld in artikel 18, vierde lid, van de wet en de bandbreedtes en verdeelsleutels, bedoeld in artikel 6, tweede lid, van het besluit worden vastgesteld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Categorie</text:p>
            </table:table-cell>
            <table:table-cell table:style-name="table.cell.border-top.border-bottom.border-right.padding-top.bottom.pleft.pright">
              <text:p text:style-name="text.cell.7.left">Maatstaf</text:p>
            </table:table-cell>
            <table:table-cell table:style-name="table.cell.border-top.border-bottom.border-right.padding-top.bottom.pleft.pright">
              <text:p text:style-name="text.cell.7.left">Bandbreedte</text:p>
            </table:table-cell>
            <table:table-cell table:style-name="table.cell.border-top.border-bottom.border-right.padding-top.bottom.pleft.pright">
              <text:p text:style-name="text.cell.7.left">Verdeelsleutel</text:p>
            </table:table-cell>
          </table:table-row>
        </table:table-header-rows>
        <table:table-row>
          <table:table-cell table:style-name="table.cell.border-bottom.border-left.border-right.padding-top.top.pleft.pright">
            <text:p text:style-name="text.cell.7.left">effectenuitgevende instellingen die een geconsolideerde jaarrekening opstellen, als bedoeld in artikel 6, eerste lid, onderdeel a, van het besluit</text:p>
          </table:table-cell>
          <table:table-cell table:style-name="table.cell.border-bottom.border-right.padding-top.top.pleft.pright" table:number-rows-spanned="3">
            <text:p text:style-name="text.cell.7.left">gemiddelde marktkapitalisatie van de effectenuitgevende instellingen in de eerste drie maanden van 2012</text:p>
          </table:table-cell>
          <table:table-cell table:style-name="table.cell.border-bottom.border-right.padding-top.top.pleft.pright">
            <text:p text:style-name="text.cell.7.left">Bij een gemiddelde marktkapitalisatie van:</text:p>
            <text:p text:style-name="text.cell.7.left">€ 0 tot en met € 500 mln.</text:p>
          </table:table-cell>
          <table:table-cell table:style-name="table.cell.border-bottom.border-right.padding-top.top.pleft.pright">
            <text:p text:style-name="text.cell.7.left">€ 14.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gemiddelde marktkapitalisatie van:</text:p>
            <text:p text:style-name="text.cell.7.left">&gt; € 500 mln. tot en met € 6.500 mln.</text:p>
          </table:table-cell>
          <table:table-cell table:style-name="table.cell.border-bottom.border-right.padding-top.top.pleft.pright">
            <text:p text:style-name="text.cell.7.left">€ 2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gemiddelde marktkapitalisatie van:</text:p>
            <text:p text:style-name="text.cell.7.left">&gt; € 6.500 mln.</text:p>
          </table:table-cell>
          <table:table-cell table:style-name="table.cell.border-bottom.border-right.padding-top.top.pleft.pright">
            <text:p text:style-name="text.cell.7.left">€ 45.000</text:p>
          </table:table-cell>
        </table:table-row>
        <table:table-row>
          <table:table-cell table:style-name="table.cell.border-bottom.border-left.border-right.padding-top.top.pleft.pright">
            <text:p text:style-name="text.cell.7.left">effectenuitgevende instellingen die een geconsolideerde jaarrekening opstellen, als bedoeld in artikel 6, eerste lid, onderdeel a, van het besluit, waarvan uitsluitend obligaties zijn toegelaten tot een gereglementeerde markt of multilaterale handelsfaciliteit</text:p>
          </table:table-cell>
          <table:table-cell table:style-name="table.cell.border-bottom.border-right.padding-top.top.pleft.pright" table:number-rows-spanned="3">
            <text:p text:style-name="text.cell.7.left">eigen vermogen in het voorafgaande boekjaar</text:p>
          </table:table-cell>
          <table:table-cell table:style-name="table.cell.border-bottom.border-right.padding-top.top.pleft.pright">
            <text:p text:style-name="text.cell.7.left">Bij een eigen vermogen van:</text:p>
            <text:p text:style-name="text.cell.7.left">€ 0 tot en met € 500 mln.</text:p>
          </table:table-cell>
          <table:table-cell table:style-name="table.cell.border-bottom.border-right.padding-top.top.pleft.pright">
            <text:p text:style-name="text.cell.7.left">€ 14.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eigen vermogen van:</text:p>
            <text:p text:style-name="text.cell.7.left">&gt; € 500 mln. tot en met € 6.500 mln.</text:p>
          </table:table-cell>
          <table:table-cell table:style-name="table.cell.border-bottom.border-right.padding-top.top.pleft.pright">
            <text:p text:style-name="text.cell.7.left">€ 2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 een eigen vermogen van:</text:p>
            <text:p text:style-name="text.cell.7.left">&gt; € 6.500 mln.</text:p>
          </table:table-cell>
          <table:table-cell table:style-name="table.cell.border-bottom.border-right.padding-top.top.pleft.pright">
            <text:p text:style-name="text.cell.7.left">€ 45.000</text:p>
          </table:table-cell>
        </table:table-row>
      </table:table>
      <text:h text:style-name="ifm_p_font.italic_mt.5.08mm_page.keep-with-next_ifm" text:outline-level="4">§<text:s/>4.<text:s/>Slotbepaling</text:h>
      <text:h text:style-name="ifm_p_font.bold_mt.5.08mm_page.keep-with-next_ifm" text:outline-level="2">Artikel<text:s/>9<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Financiën,<text:line-break/>J.C. de<text:s/>Jager.</text:p>
      <text:h text:style-name="ifm_p_font.bold_mt.5.08mm_page.break-before_ifm" text:outline-level="4">TOELICHTING</text:h>
      <text:p text:style-name="ifm_p_mt.4.23mm_ifm">In deze regeling zijn voor het jaar 2012 de bedragen, bandbreedtes, verdeelsleutels en tarieven voor het doorlopend toezicht, bedoeld in artikel 3 van de Regeling toezichtkosten Wet toezicht accountantsorganisaties, vastgesteld, alsmede de bedragen, bandbreedtes, verdeelsleutels en tarieven voor het doorlopend toezicht ingevolge de Wet toezicht financiële verslaggeving.</text:p>
      <text:p text:style-name="ifm_p_mt.3.7mm_ifm">Dit voorstel is gebaseerd op de door de Autoriteit Financiële Markten (AFM) opgestelde begroting voor het jaar 2012, alsmede op de jaarrekening van de AFM over 2011.</text:p>
      <text:p text:style-name="ifm_p_mt.3.7mm_ifm">De verschillen tussen de tarieven voor 2012 en 2011 zijn enerzijds ontstaan door de verschillen tussen de voor 2012 en 2011 begrote toezichtkosten en anderzijds door de verschillen tussen de exploitatieresultaten voor 2011 en 2010.</text:p>
      <text:p text:style-name="ifm_p_ifm">Voor de categorie effectenuitgevende instellingen die geen geconsolideerde jaarrekening opstellen leidt dit tot een tarief van € 0 in 2012 (zie artikel 7 van de onderhavige regeling).</text:p>
      <text:p text:style-name="ifm_p_mt.3.7mm_ifm">De vastgestelde tarieven zijn gebaseerd op een voorstel van de AFM dat na consultatie van de vertegenwoordigende organisaties tot stand is gekomen.</text:p>
      <text:p text:style-name="ifm_p_font.italic_mt.3.7mm_ifm">De Minister van Financiën,<text:line-break/>J.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34</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34</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tot vaststelling voor 2012 van de bedragen, bandbreedtes, verdeelsleutels en tarieven van de Wet toezicht accountantsorganisaties en van de Wet toezicht financiële verslaggev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13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7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41, vijfde lid, van de Wet toezicht accountantsorganisaties, artikel 39 van het Besluit toezicht accountantsorganisaties, alsmede artikel 18, vierde lid, van de Wet toezicht financiële verslaggeving en artikel 6, tweede, derde en vierde lid, van het Besluit toezicht financiële verslaggeving</meta:user-defined>
    <meta:user-defined meta:name="DC.title">Regeling tot vaststelling voor 2012 van de bedragen, bandbreedtes, verdeelsleutels en tarieven van de Wet toezicht accountantsorganisaties en van de Wet toezicht financiële verslaggeving</meta:user-defined>
    <meta:user-defined meta:name="DCTERMS.alternative"/>
    <meta:user-defined meta:name="DCTERMS.W3CDTF/OVERHEIDop.datumOndertekening">2012-06-28</meta:user-defined>
    <meta:user-defined meta:name="DCTERMS.W3CDTF/DCTERMS.available">2012-07-06</meta:user-defined>
  </office:meta>
</office:document-meta>
</file>