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373-001.png" xlink:show="embed" xlink:type="simple"/></draw:frame>Ontwerpbestemmingsplan ‘Ringovenpark, locatie H,I,J’</text:h>
      <text:p text:style-name="ifm_p_mt.11.1mm_ifm">Burgemeester en wethouders maken bekend dat zij voornemens zijn met toepassing van art. 3.8 van de Wet ruimtelijke ordening het bestemmingsplan ‘Ringovenpark, locatie H,I,J’ vast te stellen.</text:p>
      <text:p text:style-name="ifm_p_mt.3.7mm_ifm">Initiatiefnemer Samenwerking Ringoven is voornemens om op korte termijn te starten met de bouw van het deelproject H, I en J van het plan ‘Ringovenpark’. Omdat dit deelproject op onderdelen afwijkt van het vigerende bestemmingsplan en het deelproject H, I en J niet past binnen het voor Ringovenpark vastgestelde beeldkwaliteitplan, is onderhavig postzegelplan opgesteld. Voor deelproject H,I,J is tevens een aanvullend beeldkwaliteitplan opgesteld.</text:p>
      <text:p text:style-name="ifm_p_mt.3.7mm_ifm">Het ontwerpplan en de daarop betrekking hebbende stukken liggen in het gemeentehuis, met ingang van donderdag 19 januari 2012 gedurende zes weken voor eenieder ter inzage tijdens kantooruren van 9.00 tot 12.00 uur en ’s middags na (telefonische) afspraak.</text:p>
      <text:p text:style-name="ifm_p_mt.3.7mm_ifm">Het ontwerpbestemmingsplan met bijbehorende stukken is in digitale vorm te raadplegen via www.peelenmaas.nl → ‘Leven en werken’ → ‘Ruimtelijke Ordening’ → ‘Bestemmingsplannen’.</text:p>
      <text:p text:style-name="ifm_p_mt.3.7mm_ifm">De bronbestanden zijn beschikbaar via: www.ruimtelijkeplannen.nl/index, zoek op Peel en Maas. Het IDN-nummer van het ontwerpbestemmingsplan is: NL.IMRO.1894.BPL0044-ON01.</text:p>
      <text:p text:style-name="ifm_p_mt.3.7mm_ifm">Gedurende de genoemde termijn kan iedereen een schriftelijke zienswijze indienen bij het college van Peel en Maas, postbus 7088, 5980 AB Panningen. Voor het indienen van een mondelinge zienswijze maakt u een afspraak met de behandelend ambtenaar, de heer W. Vermeulen, bereikbaar via 077 306 66 66.</text:p>
      <text:p text:style-name="ifm_p_font.italic_mt.3.7mm_ifm">
                  Panningen,
                   18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3</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3</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Ontwerpbestemmingsplan ‘Ringovenpark, locatie H,I,J’</dc:title>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ingovenpark, locatie H,I,J’</meta:user-defined>
    <meta:user-defined meta:name="DCTERMS.alternative">Ontwerpbestemmingsplan ‘Ringovenpark, locatie H,I,J’; Peel en Maas</meta:user-defined>
    <meta:user-defined meta:name="DCTERMS.W3CDTF/DCTERMS.available">2012-01-19</meta:user-defined>
    <meta:user-defined meta:name="SDU.pskey">SC157482</meta:user-defined>
  </office:meta>
</office:document-meta>
</file>