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3720-001.png" xlink:show="embed" xlink:type="simple"/></draw:frame>Besluiten omgevingsvergunningen uitgebreide procedure
      bouw Maria kapel, naast Kipboomweg 19 Agelo</text:h>
      <text:p text:style-name="ifm_p_mt.11.1mm_ifm">Burgemeester en wethouders van Dinkelland maken bekend dat de volgende omgevingsvergunningen, waarbij de uitgebreide voorbereidingsprocedure gevolgd is, zijn verleend:</text:p>
      <text:p text:style-name="ifm_p_mt.3.7mm_ifm">
                  <text:span text:style-name="ifm_span_font.bold_ifm">Agelo</text:span>
               </text:p>
      <text:p text:style-name="ifm_p_ifm">
                  <text:span text:style-name="ifm_span_font.bold_ifm">Locatie: naast Kipboomweg 19, Agelo</text:span>
               </text:p>
      <text:p text:style-name="ifm_p_ifm">
                  <text:span text:style-name="ifm_span_font.bold_ifm">Voor: bouw Maria kapel</text:span>
               </text:p>
      <text:h text:style-name="ifm_p_font.bold_mt.5.08mm_page.keep-with-next_ifm" text:outline-level="4">Ter inzage en beroep</text:h>
      <text:p text:style-name="ifm_p_mt.4.23mm_ifm">Met ingang van <text:span text:style-name="ifm_span_font.bold_mt.4.23mm_ifm">6 juli 2012</text:span>  kan een ieder de papieren exemplaren van de hierboven genoemde besluiten inzien tijdens de reguliere openingstijden in het gemeentehuis in Denekamp.</text:p>
      <text:p text:style-name="ifm_p_ifm">U kunt een omgevingsvergunning die in strijd is met het bestemmingsplan maar waarbij sprake is van een goede ruimtelijke ordening en onderbouwing ook digitaal inzien via de landelijke website www.ruimtelijkeplannen.nl en de gemeentelijke website www.Dinkelland.nl onder ‘bestuur en organisatie - beleidsnota’s - ter inzage’.</text:p>
      <text:p text:style-name="ifm_p_mt.3.7mm_ifm">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 inzage legging binnen zes weken in beroep komen. Het beroepschrift moet worden gericht aan de rechtbank Almelo, Postbus 323, 7600 AH te Almelo. De stukken liggen ter inzage totdat de beroepstermijn is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20</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20</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en omgevingsvergunningen uitgebreide procedure bouw Maria kapel, naast Kipboomweg 19 Agelo</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en omgevingsvergunningen uitgebreide procedure bouw Maria kapel, naast Kipboomweg 19 Agelo</meta:user-defined>
    <meta:user-defined meta:name="DCTERMS.alternative">Besluiten omgevingsvergunningen uitgebreide procedure bouw Maria kapel, naast Kipboomweg 19 Agelo; Dinkelland</meta:user-defined>
    <meta:user-defined meta:name="DCTERMS.W3CDTF/DCTERMS.available">2012-07-05</meta:user-defined>
  </office:meta>
</office:document-meta>
</file>