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3719-001.png" xlink:show="embed" xlink:type="simple"/></draw:frame>Ontwerpbestemmingsplan ‘Buitengebied, partiële herziening Bornsestraat 15 Weerselo’</text:h>
      <text:p text:style-name="ifm_p_mt.11.1mm_ifm">Burgemeester en wethouders van Dinkelland maken het volgende bekend. De gemeente Dinkelland legt het ontwerpbestemmingsplan ‘Buitengebied, partiële herziening Bornsestraat 15 Weerselo’ ter inzage. Volgens artikel 3.8 van de Wet ruimtelijke ordening moeten wij dit publiceren.</text:p>
      <text:h text:style-name="ifm_p_font.bold_mt.5.08mm_page.keep-with-next_ifm" text:outline-level="4">Waar gaat het ontwerp-bestemmingsplan over?</text:h>
      <text:p text:style-name="ifm_p_mt.4.23mm_ifm">De voormalige agrarische opstallen op het perceel worden gesloopt. Daarvoor wordt een nieuw hoofdgebouw met bijgebouwen ten behoeve van de woonfunctie teruggebouwd. Dit past niet in de bestaande bestemming. Daarom moeten we hiervoor een nieuw bestemmingsplan maken. Wij hebben daarvoor eerst een ontwerpbestemmingsplan gemaakt. Daarna volgt het definitieve plan.</text:p>
      <text:h text:style-name="ifm_p_font.bold_mt.5.08mm_page.keep-with-next_ifm" text:outline-level="4">Wilt u meer weten over het ontwerp-bestemmingsplan?</text:h>
      <text:p text:style-name="ifm_p_mt.4.23mm_ifm">Het ontwerpbestemmingsplan ligt vanaf 6 juli 2012 zes weken bij de receptie in het gemeentehuis ter inzage. U kunt dit plan tijdens openingstijden van het gemeentehuis inzien.</text:p>
      <text:p text:style-name="ifm_p_mt.3.7mm_ifm">U kunt het bestemmingsplan ook bekijken op de landelijke website: http://www.ruimtelijkeplannen.nl/web-roo/?planidn=NL.IMRO.1774.BUIBPBORNSESTR15-0301. </text:p>
      <text:p text:style-name="ifm_p_mt.3.7mm_ifm">De bronbestanden staan op: http://www/gisnet.nl/ruimtelijkeplannen/dinkelland/RO_online/manifest.xml. </text:p>
      <text:h text:style-name="ifm_p_font.bold_mt.5.08mm_page.keep-with-next_ifm" text:outline-level="4">Bent u het niet eens met het ontwerpbestemmingsplan?</text:h>
      <text:p text:style-name="ifm_p_mt.4.23mm_ifm">Dan kunt u vanaf 6 juli 2012 een zienswijze indienen. Dit kunt u mondeling of schriftelijk doen.</text:p>
      <text:p text:style-name="ifm_p_indent.-5mm_mleft.5mm_ifm">•<text:tab/>Mondeling: u kunt een afspraak maken met de heer H.H.J. Pronk van de afdeling Ontwikkeling. U kunt daarvoor bellen naar 0541-85 41 00.</text:p>
      <text:p text:style-name="ifm_p_indent.-5mm_mleft.5mm_ifm">•<text:tab/>Schriftelijk: u stuurt een brief waarin staat dat u een zienswijze indient en waarom. Deze brief stuurt u naar de gemeenteraad van Dinkelland, Postbus 11, 7590 AA Denekamp.</text:p>
      <text:h text:style-name="ifm_p_font.bold_mt.5.08mm_page.keep-with-next_ifm" text:outline-level="4">Wilt u uw zienswijze mondeling toelichten bij de hoorcommissie?</text:h>
      <text:p text:style-name="ifm_p_mt.4.23mm_ifm">Dan moet u dat in uw zienswijze aangeven. De gemeente nodigt u dan uit voor de hoor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19</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19</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partiële herziening Bornsestraat 15 Weerselo’</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partiële herziening Bornsestraat 15 Weerselo’</meta:user-defined>
    <meta:user-defined meta:name="DCTERMS.alternative">Ontwerpbestemmingsplan ‘Buitengebied, partiële herziening Bornsestraat 15 Weerselo’; Dinkelland</meta:user-defined>
    <meta:user-defined meta:name="DCTERMS.W3CDTF/DCTERMS.available">2012-07-05</meta:user-defined>
  </office:meta>
</office:document-meta>
</file>