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6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46</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2-13646-001.png" xlink:show="embed" xlink:type="simple"/></draw:frame>Bestemmingsplan ‘nieuwstraat 26 ospel’</text:h>
      <text:p text:style-name="ifm_p_mt.11.1mm_ifm">Het ontwerp van dit bestemmingsplan ligt ter inzage. Het plan heeft betrekking op de locatie Nieuwstraat 26 in Ospel waar een intensieve veehouderij wordt beëindigd en waar een eierverwerkingsbedrijf wordt doorontwikkeld.</text:p>
      <text:p text:style-name="ifm_p_mt.3.7mm_ifm">U kunt de stukken inzien vanaf 6 juli 2012 tot en met 16 augustus 2012 bij de centrale klantenbalie in het gemeentehuis of op afspraak. Het plan is ook in te zien via onze website www.nederweert.nl en www.ruimtelijkeplannen.nl.</text:p>
      <text:p text:style-name="ifm_p_ifm">Het indienen van schriftelijke zienswijzen is tijdens de inzage periode mogelijk bij het College van burgemeester en wethouders van Nederweert, Postbus 2728, 6030 AA Nederweert.</text:p>
      <text:p text:style-name="ifm_p_ifm">Mondeling kan dat op afspraak bij het team Ruimtelijke Ontwikkeling, Gemeente Nederweert. Bellen mag ook met de heer F. Slaats van bovenstaand tea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646</text:span><text:tab/>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646</text:span><text:tab/>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nieuwstraat 26 ospel’</dc:title>
    <meta:user-defined meta:name="OVERHEIDop.Staatscourant/DC.type">Ruimtelijke plannen</meta:user-defined>
    <meta:user-defined meta:name="OVERHEID.Gemeente/DC.creator">Nederweert</meta:user-defined>
    <meta:user-defined meta:name="OVERHEIDop.versieInformatie"/>
    <meta:user-defined meta:name="OVERHEID.PostcodeHuisnummer/DC.spatial">6035PB</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6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nieuwstraat 26 ospel’</meta:user-defined>
    <meta:user-defined meta:name="DCTERMS.alternative">Bestemmingsplan ‘nieuwstraat 26 ospel’; Nederweert</meta:user-defined>
    <meta:user-defined meta:name="DCTERMS.W3CDTF/DCTERMS.available">2012-07-05</meta:user-defined>
  </office:meta>
</office:document-meta>
</file>