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7 juni 2012, nr. IENM/BSK-2012/109588, tot wijziging van de Regeling bijzondere subsidies waterkeren en waterbeheren houdende toevoeging van overgangsrecht voor de recente wijziging in de subsidiëring van voorbereidingskosten</text:h>
      <text:p text:style-name="ifm_p_mt.3.7mm_ifm">De Staatssecretaris van Infrastructuur en Milieu,</text:p>
      <text:p text:style-name="ifm_p_mt.3.7mm_ifm">Gelet op artikel 3, eerste en tweede lid, van de Kaderwet subsidies Verkeer en Waterstaat;</text:p>
      <text:p text:style-name="ifm_p_mt.3.7mm_indent.0mm_ifm">Besluit:</text:p>
      <text:h text:style-name="ifm_p_font.bold_mt.5.08mm_page.keep-with-next_ifm" text:outline-level="2">ARTIKEL<text:s/>I<text:s/></text:h>
      <text:p text:style-name="ifm_p_mt.4.23mm_ifm">Na artikel 14 van de Regeling bijzondere subsidies waterkeren en waterbeheren wordt een artikel ingevoegd, luidend:</text:p>
      <text:section text:style-name="ifm_sect_mleft.5.1mm_ifm" text:name="d15e51">
        <text:h text:style-name="ifm_p_font.bold_mt.5.08mm_page.keep-with-next_ifm" text:outline-level="2">Artikel<text:s/>14a<text:s/></text:h>
        <text:p text:style-name="ifm_p_mt.4.23mm_ifm">Op aanvragen voor subsidieverlening die zijn ingediend vóór 1 januari 2012  zijn artikel 2, eerste lid, onderdeel a, artikel 3, tweede lid, artikel 6, eerste lid, artikel 7, artikel 9, tweede lid, onderdeel a, en artikel 11, eerste lid, van toepassing zoals deze luidden onmiddellijk vóór de inwerkingtreding van de Regeling van de Staatssecretaris van Infrastructuur en Milieu van 30 november 2011, tot wijziging van de Regeling bijzondere subsidies waterkeren en waterbeheren in verband met vervanging van het forfait voor de subsidiëring van kosten voor voorbereiding van het werk in subsidie op basis van werkelijk gemaakte kosten en enige technische wijzigingen (Stcrt. 2011, 2211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Deze regeling wijzigt de Regeling bijzondere subsidies waterkeren en waterbeheren, die met ingang van 1 januari 2012 is gewijzigd door de Regeling van de Staatssecretaris van Infrastructuur en Milieu van 30 november 2011, (Stcrt. 2011, 22111). Laatstgenoemde regeling bracht wijziging aan in de subsidiëring van het Rijk van waterschappen die primaire waterkeringen aanleggen of verbeteren, ten aanzien van de voorbereidingskosten. De wijziging hield in dat de forfaitaire vergoeding van 15% van de geraamde realisatiekosten werd vervangen door een vergoeding van de werkelijk gemaakte kosten met een maximum van 15% van de geraamde realisatiekosten.</text:p>
      <text:p text:style-name="ifm_p_mt.3.7mm_ifm">In de wijzigingsregeling was – achteraf bezien ten onrechte – niet voorzien in overgangsrecht. Om die reden zondert de onderhavige regeling projecten waarvoor reeds voor 1 januari 2012 een aanvraag voor subsidieverlening was ingediend, uit van de werking van de nieuwe regels voor subsidiëring van voorbereidingskosten. Op deze aanvragen blijven de bepalingen die golden onmiddellijk voor de inwerkingtreding van het nieuwe regime, van toepassing.</text:p>
      <text:p text:style-name="ifm_p_mt.3.7mm_ifm">Het overgangsrecht voor lopende projecten houdt een beperking van de lasten voor subsidieaanvragers (waterschappen ) in. De regeling heeft geen effect op lasten voor burgers of bedrijven, omdat het slechts een subsidierelatie tussen het Rijk en waterschappen betreft.</text:p>
      <text:p text:style-name="ifm_p_mt.3.7mm_ifm">De onderhavige regeling treedt in werking  op de dag na de datum van uitgifte van de Staatscourant waarin zij wordt geplaatst. Aangezien het belangrijk is dat de regeling zo snel mogelijk in werking treedt, wordt afgeweken van de systematiek van de vaste verandermomenten. Wachten op het volgende verandermoment zou betekenen dat het overgangsrecht nog langer op zich laat wachten. Dit is niet werkbaar voor lopende subsidies. Vanwege het begunstigende karakter van de regeling werkt zij na inwerkingtreding terug tot 1 januari 2012.</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93</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93</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27 juni 2012, nr. IENM/BSK-2012/109588, tot wijziging van de Regeling bijzondere subsidies waterkeren en waterbeheren houdende toevoeging van overgangsrecht voor de recente wijziging in de subsidiëring van voorbereidingskos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3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3, eerste en tweede lid, Kaderwet subsidies Verkeer en Waterstaat</meta:user-defined>
    <meta:user-defined meta:name="DC.title">Regeling van de Staatssecretaris van Infrastructuur en Milieu, van 27 juni 2012, nr. IENM/BSK-2012/109588, tot wijziging van de Regeling bijzondere subsidies waterkeren en waterbeheren houdende toevoeging van overgangsrecht voor de recente wijziging in de subsidiëring van voorbereidingskosten</meta:user-defined>
    <meta:user-defined meta:name="DCTERMS.alternative"/>
    <meta:user-defined meta:name="DCTERMS.W3CDTF/OVERHEIDop.datumOndertekening">2012-06-27</meta:user-defined>
    <meta:user-defined meta:name="DCTERMS.W3CDTF/DCTERMS.available">2012-07-03</meta:user-defined>
  </office:meta>
</office:document-meta>
</file>