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ten behoeve van de versterking van het dijk- en duinvak Nolle-Westduin, met bijkomende werken, in de gemeente Vlissingen</text:h>
      <text:p text:style-name="ifm_p_mt.7.4mm_ifm">De staatssecretaris van Infrastructuur en Milieu maakt bekend dat het waterschap Scheldestromen bij brief van 28 maart 2012, kenmerk 2012008278, heeft verzocht te bevorderen dat een Koninklijk Besluit tot stand komt, waarbij op grond van artikel 62 van de onteigeningswet ter onteigening worden aangewezen de onroerende zaken die nodig zijn voor de versterking van het dijk- en duinvak Nolle-Westduin, beginnend bij de Galgeweg (Hotel Westduin; dp 311) en eindigend bij de President Rooseveltlaan (dp 337), met bijkomende werken, in de gemeente Vlissingen.</text:p>
      <text:h text:style-name="ifm_p_font.bold_mt.5.08mm_page.keep-with-next_ifm" text:outline-level="4">Terinzagelegging</text:h>
      <text:p text:style-name="ifm_p_mt.4.23mm_ifm">Op de voorbereiding van bedoeld Koninklijk Besluit is de in afdeling 3.4 van de Algemene wet bestuursrecht geregelde procedure van toepassing.</text:p>
      <text:p text:style-name="ifm_p_ifm">In dit verband wordt medegedeeld dat het ontwerp van het te nemen besluit, alsmede de op grond van artikel 63, tweede lid, van de onteigeningswet vereiste en op de voorgenomen onteigening betrekking hebbende stukken ter inzage liggen op de volgende adressen:</text:p>
      <text:p text:style-name="ifm_p_indent.-5mm_mleft.5mm_ifm">–<text:tab/>de hal van het Stadhuis van Vlissingen, Paul Krugerstraat 1 te Vlissingen (openingstijden zijn te raadplegen op de website van de gemeente);</text:p>
      <text:p text:style-name="ifm_p_indent.-5mm_mleft.5mm_ifm">–<text:tab/>Rijkswaterstaat Corporate Dienst, Griffioenlaan 2 te Utrecht, van maandag tot en met vrijdag van 9.00 uur tot 16.00 uur. Bij de receptie kunt u vragen naar de afdeling BJV, team Publiekrecht, toestelnummer 71 329 of 71 310.</text:p>
      <text:p text:style-name="ifm_p_mt.3.7mm_ifm">Het ontwerp van het te nemen besluit en de stukken liggen ter inzage van donderdag 12 juli 2012 tot en met woensdag 22 augustus 2012.</text:p>
      <text:h text:style-name="ifm_p_font.bold_mt.5.08mm_page.keep-with-next_ifm" text:outline-level="4">Zienswijzen</text:h>
      <text:p text:style-name="ifm_p_mt.4.23mm_ifm">Belanghebbenden kunnen gedurende de hiervoor genoemde periode naar keuze schriftelijk of mondeling hun zienswijze naar voren brengen. Schriftelijke reacties kunnen worden gezonden aan Rijkswaterstaat Corporate Dienst, Postbus 2232, 3500 GE Utrecht, t.a.v. BJV, team publiekrecht, kamer E4.09. Voor mondelinge reacties kan contact worden opgenomen met bovengenoemde eenheid, mevrouw S.E.M. Rob-Russel, telefoon 088-797 13 51, mevrouw S.Y. Lee, telefoon 088-797 13 10, en mevrouw D. Dorreboom, telefoon 06-46 18 98 83, op werkdagen tussen 10.00 uur en 12.00 uur en tussen 14.00 uur en 16.00 uur.</text:p>
      <text:h text:style-name="ifm_p_font.bold_mt.5.08mm_page.keep-with-next_ifm" text:outline-level="4">Hoorzitting</text:h>
      <text:p text:style-name="ifm_p_mt.4.23mm_ifm">Krachtens artikel 2.16a, derde lid, van de Invoeringswet Waterwet juncto artikel XII van de op 28 september 2005 in werking getreden wijziging van de Wet op de waterkering is op de behandeling van het verzoek tevens artikel 27 van de Wet op de waterkering (oud) van toepassing. In verband hiermee zal een op grond van artikel 27 van de Wet op de waterkering (oud) benoemde commissie op woensdag 22 augustus 2012, om 13.30 uur in het stadhuis van Vlissingen, Paul Krugerstraat 1 te Vlissingen zitting houden. Belanghebbenden kunnen ook in deze zitting naar keuze schriftelijk en/of mondeling hun zienswijze naar vor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56</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56</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eigening ten behoeve van de versterking van het dijk- en duinvak Nolle-Westduin, met bijkomende werken, in de gemeente Vlissing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eigening ten behoeve van de versterking van het dijk- en duinvak Nolle-Westduin, met bijkomende werken, in de gemeente Vlissingen</meta:user-defined>
    <meta:user-defined meta:name="DCTERMS.W3CDTF/DCTERMS.available">2012-07-11</meta:user-defined>
  </office:meta>
</office:document-meta>
</file>