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352-001.png" xlink:show="embed" xlink:type="simple"/></draw:frame>Ontwerpomgevingsvergunning Dijk 20–26, Eersel</text:h>
      <text:p text:style-name="ifm_p_mt.11.1mm_ifm">Burgemeester en wethouders van Eersel maken bekend dat zij in het kader van de Wet algemene bepalingen omgevingsrecht voornemens zijn vergunning te verlenen voor het afwijken van het bestemmingsplan voor het bouwen van 11 woningen en het verbouwen van een woning tot twee woningen en een gemeenschappelijke ruimte (aanvraag fase 2), bestaande uit afwijken bestemmingsplan, op het perceel Dijk 20 t/m 26b in Eersel.</text:p>
      <text:p text:style-name="ifm_p_mt.3.7mm_ifm">De aanvraag, de ontwerpbeschikking en de bijbehorende stukken liggen met ingang van donderdag 26 januari 2012 gedurende zes weken en dus tot en met woensdag 7 maart 2012 ter inzage bij de gemeentebalie van het gemeentehuis te Eersel.</text:p>
      <text:p text:style-name="ifm_p_mt.3.7mm_ifm">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mevrouw M. Zeegers of de heer J. Prins.</text:p>
      <text:p text:style-name="ifm_p_mt.3.7mm_ifm">Wij maken u erop attent dat slechts beroep tegen de uiteindelijke beschikking kan worden ingestel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2</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2</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omgevingsvergunning Dijk 20–26, Eersel</dc:title>
    <meta:user-defined meta:name="OVERHEID.Gemeente/DC.creator">Eersel</meta:user-defined>
    <meta:user-defined meta:name="OVERHEIDop.versieInformatie"/>
    <meta:user-defined meta:name="OVERHEID.PostcodeHuisnummer/DC.spatial">5521AX</meta:user-defined>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omgevingsvergunning Dijk 20–26, Eersel</meta:user-defined>
    <meta:user-defined meta:name="DCTERMS.W3CDTF/DCTERMS.available">2012-01-25</meta:user-defined>
    <meta:user-defined meta:name="SDU.pskey">SC157471</meta:user-defined>
  </office:meta>
</office:document-meta>
</file>