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juni 2012, nr. WJZ/415481 (10242), houdende wijziging van de Regeling bekostiging personeel PO 2012–2013 en aanpassing bedragen leerlinggebonden budget VO 2012–2013 in verband met het continueren van de groeiregeling</text:h>
      <text:p text:style-name="ifm_p_mt.3.7mm_ifm">De Minister van Onderwijs, Cultuur en Wetenschap,</text:p>
      <text:p text:style-name="ifm_p_mt.3.7mm_ifm">Gelet op artikel 120, eerste lid, van de Wet op de expertisecentra;</text:p>
      <text:p text:style-name="ifm_p_mt.3.7mm_indent.0mm_ifm">Besluit:</text:p>
      <text:h text:style-name="ifm_p_font.bold_mt.5.08mm_page.keep-with-next_ifm" text:outline-level="2">ARTIKEL<text:s/>I.<text:s/>WIJZIGING REGELING BEKOSTIGING PERSONEEL PO 2012–2013 EN AANPASSING BEDRAGEN LEERLINGGEBONDEN BUDGET VO 2012–2013</text:h>
      <text:p text:style-name="ifm_p_font.roman_mt.4.23mm_ifm">De Regeling bekostiging personeel PO 2012–2013 en aanpassing bedragen leerlinggebonden budget VO 2012–2013 wordt als volgt gewijzigd:</text:p>
      <text:p text:style-name="ifm_p_mt.3.7mm_indent.no_ifm">A</text:p>
      <text:p text:style-name="ifm_p_mt.3.7mm_ifm">Aan artikel 2 wordt een lid toegevoegd, luidende:</text:p>
      <text:section text:style-name="ifm_sect_mleft.5.1mm_ifm" text:name="d15e57">
        <text:p text:style-name="ifm_p_mt.3.7mm_indent.-7mm_mleft.7mm_ifm">6.<text:tab/>De ontwikkeling van de genormeerde gemiddelde personeelslasten in het basisonderwijs, bedoeld in artikel 5, vierde lid, van de Regeling loonkostensubsidie ondersteunend personeel basisscholen bedraagt per 1 augustus 2012 0,0%.</text:p>
      </text:section>
      <text:p text:style-name="ifm_p_mt.3.7mm_indent.no_ifm">B</text:p>
      <text:p text:style-name="ifm_p_mt.3.7mm_ifm">Na artikel 34 wordt een artikel ingevoegd, luidende:</text:p>
      <text:section text:style-name="ifm_sect_mleft.5.1mm_ifm" text:name="d15e69">
        <text:h text:style-name="ifm_p_font.bold_mt.5.08mm_page.keep-with-next_ifm" text:outline-level="2">Artikel<text:s/>34a.<text:s/>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2 tot 1 januari 2013, indien het aantal ingeschreven leerlingen van die school op 1 augustus 2012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3 tot 1 augustus 2013, indien het aantal ingeschreven leerlingen van die school op 16 januari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3 tot 1 augustus 2013, indien het aantal ingeschreven leerlingen van die school op 1 maart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 dan wel, indien het tweede lid van dit artikel van toepassing is, ten opzichte van 16 januari 2013.</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derde lid, op de school staan ingeschreven en het persoonsgebonden nummer uiterlijk 1 maand na de van toepassing zijnde peildatum tezamen met de in artikel 164a, tweede lid, van de WEC bedoelde gegevens zijn opgenomen in BRON, overeenkomstig artikel 164b van de WEC.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en</text:p>
        <text:p text:style-name="ifm_p_indent.-5mm_mleft.12mm_ifm">–<text:tab/>de berekende bekostiging, bedoeld in artikel 117, eerste lid, van de WEC op basis van het aantal leerlingen op 1 augustus 2012. De uitkomst wordt gedeeld door twaalf en vermenigvuldigd met het aantal maanden waarvoor de bekostiging wordt toegekend.</text:p>
        <text:p text:style-name="ifm_p_mt.3.7mm_indent.-10mm_mleft.10mm_tabs.-3_ifm">6.<text:tab/><text:tab/>De bijzondere bekostiging, bedoeld in het twee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en</text:p>
        <text:p text:style-name="ifm_p_indent.-5mm_mleft.12mm_ifm">–<text:tab/>de berekende bekostiging, bedoeld in artikel 117, eerste lid van de WEC op basis van het aantal leerlingen op 16 januari 2013. De uitkomst wordt gedeeld door twaalf en vermenigvuldigd met het aantal maanden waarvoor de bekostiging wordt toegekend.</text:p>
        <text:p text:style-name="ifm_p_mt.3.7mm_indent.-10mm_mleft.10mm_tabs.-3_ifm">7.<text:tab/><text:tab/>De bijzondere bekostiging, bedoeld in het der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dan wel, indien het tweede lid van dit artikel van toepassing is, op basis van het aantal leerlingen op 16 januari 2013, en</text:p>
        <text:p text:style-name="ifm_p_indent.-5mm_mleft.12mm_ifm">–<text:tab/>de berekende bekostiging, bedoeld in artikel 117, eerste lid van de WEC op basis van het aantal leerlingen op 1 maart 2013.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section>
      <text:h text:style-name="ifm_p_font.bold_mt.5.08mm_page.keep-with-next_ifm" text:outline-level="2">ARTIKEL<text:s/>II.<text:s/>INWERKINGTREDING</text:h>
      <text:p text:style-name="ifm_p_mt.4.23mm_ifm">Deze regeling treedt in werking met ingang van 1 augustus 2012.</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In verband met de voorgenomen maatregelen in het kader van de bezuiniging op passend onderwijs is bij de vaststelling van de Regeling bekostiging personeel PO 2012–2013 en aanpassing bedragen leerlinggebonden budget VO 2012–2013<text:note text:id="n1" text:note-class="footnote"><text:note-citation text:label="1 ">1</text:note-citation><text:note-body><text:p text:style-name="ifm_p_font.normal_size.6.93pt_mt..5mm_indent.-0.1161in_mleft.0.1161in_ifm"> 
                     Stcrt. 2012, 6657.</text:p></text:note-body></text:note> de groeiregeling voor scholen voor (V)SO met leerlingen uit een residentiële instelling, niet zijnde een justitiële jeugdinrichting of een instelling voor gesloten jeugdzorg (hierna: groeiregeling)<text:note text:id="n2" text:note-class="footnote"><text:note-citation text:label="2 ">2</text:note-citation><text:note-body><text:p text:style-name="ifm_p_font.normal_size.6.93pt_mt..5mm_indent.-0.1161in_mleft.0.1161in_ifm"> Vergelijk artikel 35 van de Regeling bekostiging personeel PO 2011-2012 en aanpassing bedragen leerlinggebonden budget VO 2011–2012.</text:p></text:note-body></text:note> komen te vervallen.</text:p>
      <text:p text:style-name="ifm_p_ifm">Inmiddels is besloten dat de geplande bezuinigingen niet worden doorgevoerd. Dit betekent dat alle in de toelichting van de Regeling bekostiging personeel PO 2012–2013 en aanpassing bedragen leerlinggebonden budget VO 2012–2013 aangekondigde bezuinigingen niet zullen doorgaan. Daarom wordt tot aan invoering van de zorgplicht in het kader van het wetsvoorstel ‘passend onderwijs’<text:note text:id="n3" text:note-class="footnote"><text:note-citation text:label="3 ">3</text:note-citation><text:note-body><text:p text:style-name="ifm_p_font.normal_size.6.93pt_mt..5mm_indent.-0.1161in_mleft.0.1161in_ifm"> Kamerstukken I 2011/12, 33106, B.</text:p></text:note-body></text:note> de groeiregeling alsnog gecontinueerd. Deze wordt nu dus ingevoegd als artikel 34a in de Regeling bekostiging personeel PO 2012–2013 en aanpassing bedragen leerlinggebonden budget VO 2012–2013.</text:p>
      <text:p text:style-name="ifm_p_mt.3.7mm_ifm">De werkingsduur van de Regeling loonkostensubsidie ondersteunend personeel basisscholen is onlangs met drie jaar verlengd, tot 1 augustus 2015.<text:note text:id="n4" text:note-class="footnote"><text:note-citation text:label="4 ">4</text:note-citation><text:note-body><text:p text:style-name="ifm_p_font.normal_size.6.93pt_mt..5mm_indent.-0.1161in_mleft.0.1161in_ifm"> 
                  Stcrt. 2012, 6032.</text:p></text:note-body></text:note> Daarom wordt nu de ontwikkeling van de genormeerde gemiddelde personeelslasten in het basisonderwijs, bedoeld in artikel 5, vierde lid, van die regeling vastgesteld (Artikel I, onderdeel A).</text:p>
      <text:h text:style-name="ifm_p_font.bold_mt.5.08mm_page.keep-with-next_ifm" text:outline-level="4">Uitvoerbaarheid en handhaafbaarheid</text:h>
      <text:p text:style-name="ifm_p_mt.4.23mm_ifm">Deze regeling is aan DUO voorgelegd voor een beoordeling van de uitvoerbaarheid en handhaafbaarheid. DUO heeft ten aanzien hiervan geen opmerkingen.</text:p>
      <text:h text:style-name="ifm_p_font.bold_mt.5.08mm_page.keep-with-next_ifm" text:outline-level="4">Administratieve lasten</text:h>
      <text:p text:style-name="ifm_p_mt.4.23mm_ifm">Deze wijzigingsregeling heeft ten opzichte van de huidige Regeling bekostiging personeel PO 2012–2013 en aanpassing bedragen leerlinggebonden budget VO 2012–2013 geen gevolgen voor de administratieve lasten.</text:p>
      <text:h text:style-name="ifm_p_font.bold_mt.5.08mm_page.keep-with-next_ifm" text:outline-level="4">Inwerkingtreding en vaste verandermomenten</text:h>
      <text:p text:style-name="ifm_p_mt.4.23mm_ifm">Deze wijzigingsregeling treedt in werking met ingang van 1 augustus 2012, aangezien de Regeling bekostiging personeel PO 2012–2013 en aanpassing leerlinggebonden budget VO 2012–2013 betrekking heeft op het schooljaar dat met ingang van die datum start. Een latere inwerkingtreding zou onder schoolbesturen voor onduidelijkheid over de hoogte van de te ontvangen bekostiging kunnen zorgen. Met het opnieuw invoeren van de groeiregeling kan immers met ingang van 1 augustus 2012 een recht op bijzondere bekostiging ontstaan. Bij een latere inwerkingtreding zou hierover twijfel kunnen ontstaan.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99</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99</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3 juni 2012, nr. WJZ/415481 (10242), houdende wijziging van de Regeling bekostiging personeel PO 2012–2013 en aanpassing bedragen leerlinggebonden budget VO 2012–2013 in verband met het continueren van de groeiregel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3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20, eerste lid, Wet op de expertisecentra</meta:user-defined>
    <meta:user-defined meta:name="DC.title">Regeling van de Minister van Onderwijs, Cultuur en Wetenschap van 23 juni 2012, nr. WJZ/415481 (10242), houdende wijziging van de Regeling bekostiging personeel PO 2012–2013 en aanpassing bedragen leerlinggebonden budget VO 2012–2013 in verband met het continueren van de groeiregeling</meta:user-defined>
    <meta:user-defined meta:name="DCTERMS.alternative"/>
    <meta:user-defined meta:name="DCTERMS.W3CDTF/DCTERMS.available">2012-07-03</meta:user-defined>
  </office:meta>
</office:document-meta>
</file>