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3454-001.png" xlink:show="embed" xlink:type="simple"/></draw:frame>Ontwerp-bestemmingsplan ‘Gebbelsweg 9 en Kreijelmusweg 4’</text:h>
      <text:p text:style-name="ifm_p_mt.11.1mm_ifm">Het ontwerp van dit bestemmingsplan ligt ter inzage. Het plan heeft betrekking op de uitbreiding van het bedrijfsterrein aan de Gebbelsweg 9 in Ospel ten behoeve van het eierverwerkingsbedrijf EPO Global Food. Het plan heeft ook betrekking op de beëindiging van bedrijfsactiviteiten aan de Kreijelmusweg 4 in Ospel, waar een burgerwoning met bijgebouw zal resteren.</text:p>
      <text:p text:style-name="ifm_p_mt.3.7mm_ifm">U kunt de stukken inzien vanaf 6 juli 2012 tot en met 16 augustus 2012 bij de centrale klantenbalie in het gemeentehuis of op afspraak. De plannen zijn ook in te zien via onze website www.nederweert.nl en www.ruimtelijkeplannen.nl. </text:p>
      <text:p text:style-name="ifm_p_ifm">Het indienen van schriftelijke zienswijzen is tijdens de inzageperiode mogelijk bij het College van burgemeester en wethouders van Nederweert, Postbus 2728, 6030 AA Nederweert.</text:p>
      <text:p text:style-name="ifm_p_ifm">Mondeling kan dat op afspraak bij het team Ruimtelijke Ontwikkeling, Gemeente Nederweert. Bellen mag ook met de heer F. Slaats van bovenstaand te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54</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54</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Gebbelsweg 9 en Kreijelmusweg 4’</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bbelsweg 9 en Kreijelmusweg 4’</meta:user-defined>
    <meta:user-defined meta:name="DCTERMS.alternative">Ontwerp-bestemmingsplan ‘Gebbelsweg 9 en Kreijelmusweg 4’; Nederweert</meta:user-defined>
    <meta:user-defined meta:name="DCTERMS.W3CDTF/DCTERMS.available">2012-07-05</meta:user-defined>
  </office:meta>
</office:document-meta>
</file>