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ctiviteit inrichting Blija Ferwerderadeel-1, Unemaloane te Blija</text:h>
      <text:p text:style-name="ifm_p_mt.7.4mm_ifm">De Minister van Economische Zaken, Landbouw en Innovatie maakt bekend:</text:p>
      <text:p text:style-name="ifm_p_mt.3.7mm_ifm">Op 18-06-2012 is een ‘melding’ ingevolge ‘het besluit algemene regels milieu mijnbouw’ ontvangen (Staatsblad 2008, 125) van de Nederlandse Aardolie Maatschappij B.V. te Assen.</text:p>
      <text:p text:style-name="ifm_p_mt.3.7mm_ifm">De ‘melding’ heeft betrekking op een voorgenomen activiteit op de bestaande inrichting Blija Ferwerderadeel-1, gelegen aan de Unemaloane te Blija in de gemeente Ferwerdera-deel, op de percelen kadastraal bekend, gemeente Blija, Sectie I, nummers 409, 410, 411 en 412.</text:p>
      <text:p text:style-name="ifm_p_mt.3.7mm_ifm">De voorgenomen activiteit omvat het uitvoeren van werkzaamheden gericht op het voor productie gereedmaken van de eerder geboorde put BLF-108. Hiertoe wordt de wand van de put, op ruim drie kilometer diepte, geperforeerd. Om de doorlatendheid van het gesteente van de formatie te verbeteren, wordt de fracking-technologie toegepast.</text:p>
      <text:p text:style-name="ifm_p_ifm">Door onder hoge druk vloeistof te injecteren worden op gecontroleerde wijze scheuren in het gashoudende gesteente gemaakt, waardoor de gaswinning op gang komt.</text:p>
      <text:p text:style-name="ifm_p_mt.3.7mm_ifm">De werkzaamheden vinden plaats onder gebruikmaking van een mobiele test-installatie, perforatie en stimulatiegereedschap, alsmede een mobiele coiled tubing-installatie.</text:p>
      <text:p text:style-name="ifm_p_ifm">Na de perforatie, stimulatie en coiled tubing-werkzaamheden wordt de put schoongeproduceerd (‘opgeschoond’) via een tijdelijke testinstallatie met fakkel.</text:p>
      <text:p text:style-name="ifm_p_mt.3.7mm_ifm">Een gedeelte van de werkzaamheden kan niet onderbroken worden en zal ook in de avond en de nacht plaatsvinden.</text:p>
      <text:p text:style-name="ifm_p_ifm">Transporten zullen zoveel mogelijk tijdens de daglichtperiode plaatsvinden.</text:p>
      <text:p text:style-name="ifm_p_mt.3.7mm_ifm">De werkzaamheden zullen naar verwacht begin augustus 2012 aanvangen en eind september 2012 worden afgerond.</text:p>
      <text:p text:style-name="ifm_p_mt.3.7mm_ifm">Voor nadere inlichtingen kunt u zich wenden tot ing. M. Mezger, telefoon 070-379 79 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429</text:span><text:tab/>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429</text:span><text:tab/>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ctiviteit inrichting Blija Ferwerderadeel-1, Unemaloane te Blija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4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Kennisgeving activiteit inrichting Blija Ferwerderadeel-1, Unemaloane te Blija</meta:user-defined>
    <meta:user-defined meta:name="DCTERMS.W3CDTF/DCTERMS.available">2012-07-04</meta:user-defined>
  </office:meta>
</office:document-meta>
</file>