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0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gebieden generatorverbod Zwijndrecht</text:h>
      <text:p text:style-name="ifm_p_font.italic_mt.7.4mm_ifm">25 juni 2012</text:p>
      <text:p text:style-name="ifm_p_mt.3.7mm_ifm">Het college van burgemeester en wethouders van de gemeente Zwijndrecht,</text:p>
      <text:p text:style-name="ifm_p_mt.3.7mm_ifm">Gelet op artikel 2.10, eerste lid, van het Havenreglement Zwijndrecht 2011;</text:p>
      <text:p text:style-name="ifm_p_mt.3.7mm_ifm">Overwegende dat het in het kader van het leveren van een bijdrage aan het verbeteren van de (lokale) luchtkwaliteit alsmede het voorkomen van hinder wenselijk is gebieden aan te wijzen waar het verboden is aan boord van een binnenschip een generator in gebruik te hebben;</text:p>
      <text:p text:style-name="ifm_p_mt.3.7mm_indent.0mm_ifm">Besluit vast te stellen:</text:p>
      <text:h text:style-name="ifm_p_font.italic_mt.5.08mm_page.keep-with-next_ifm" text:outline-level="4">Aanwijzingsbesluit gebieden generatorverbod Zwijndrecht</text:h>
      <text:h text:style-name="ifm_p_font.bold_mt.5.08mm_page.keep-with-next_ifm" text:outline-level="2">Artikel<text:s/>1<text:s/></text:h>
      <text:p text:style-name="ifm_p_mt.4.23mm_ifm">Het is aan boord van een binnenschip verboden een generator te gebruiken indien dit binnenschip - direct of indirect - ligplaats neemt in de volgende gebieden:</text:p>
      <text:p text:style-name="ifm_p_indent.-5mm_mleft.5mm_ifm">–<text:tab/>de ligplaatsen gelegen aan de kade van het voormalig Euryzaterrein, welk terrein is gelegen tussen de Maasboulevard en het Maasplein, ter hoogte van de oeverfrontnummers Z398 tot en met Z400;</text:p>
      <text:p text:style-name="ifm_p_indent.-5mm_mleft.5mm_ifm">–<text:tab/>aan de Maasboulevard, de ligplaatsen gelegen ter hoogte van de oeverfrontnummers Z401 tot en met Z402.</text:p>
      <text:h text:style-name="ifm_p_font.bold_mt.5.08mm_page.keep-with-next_ifm" text:outline-level="2">Artikel<text:s/>2<text:s/></text:h>
      <text:p text:style-name="ifm_p_mt.4.23mm_ifm">Dit besluit wordt gepubliceerd in de Staatscourant en treedt in werking de dag na publicatie daarvan.</text:p>
      <text:p text:style-name="ifm_p_font.italic_mt.3.7mm_ifm">Aldus vastgesteld op <text:s/>
                   25 juni 2012
               </text:p>
      <text:p text:style-name="ifm_p_font.italic_mt.3.7mm_ifm">Namens het college van burgemeester en wethouders van de gemeente Zwijndrecht,</text:p>
      <text:p text:style-name="ifm_p_font.italic_mt.3.7mm_ifm">De Havenmeester van Rotterdam,<text:line-break/>R.J. de<text:s/>Vries.</text:p>
      <text:p text:style-name="ifm_p_mt.3.7mm_ifm"><text:span text:style-name="ifm_span_font.bold_ifm">Bezwaarclausule</text:span></text:p>
      <text:p text:style-name="ifm_p_mt.3.7mm_ifm">Belanghebbenden kunnen tegen dit besluit binnen zes weken na datum van verzending ervan een bezwaarschrift indienen bij het college van burgemeester en wethouders.</text:p>
      <text:p text:style-name="ifm_p_mt.3.7mm_ifm">Dit bezwaarschrift moet ondertekend zijn en moet ten mins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ifm">U wordt verzocht tevens een kopie van dit besluit mee te zenden.</text:p>
      <text:p text:style-name="ifm_p_mt.3.7mm_ifm">Het bezwaarschrift moet worden gezonden naar:</text:p>
      <text:p text:style-name="ifm_p_ifm">Het college van burgemeester en wethouders van Zwijndrecht,</text:p>
      <text:p text:style-name="ifm_p_ifm">t.a.v. de Algemene Bezwaarschriftencommissie, Postbus 15, 3330 AA, Zwijndrecht.</text:p>
      <text:p text:style-name="ifm_p_ifm">Faxnummer Algemene Bezwaarschriftencommissie: (078) 7708123 .</text:p>
      <text:p text:style-name="ifm_p_mt.3.7mm_ifm">U kunt, indien u een bezwaarschrift bij het college heeft ingediend, een verzoek om een voorlopige voorziening (o.a. schorsing) indienen bij:</text:p>
      <text:p text:style-name="ifm_p_ifm">Rechtbank Dordrecht, sector Bestuursrecht, Steegoversloot 36, 3311 PP te Dordrecht.</text:p>
      <text:p text:style-name="ifm_p_ifm">Voor een dergelijk verzoek is griffierecht verschuldigd.</text:p>
      <text:h text:style-name="ifm_p_font.bold_mt.5.08mm_page.break-before_ifm" text:outline-level="4">TOELICHTING</text:h>
      <text:p text:style-name="ifm_p_mt.4.23mm_ifm">Middels dit besluit wordt in het kader van het leveren van een bijdrage aan het verbeteren van de (lokale) luchtkwaliteit in de haven een aantal ligplaatsen voor de binnenvaart aangewezen waar het verboden is een generator te gebruiken.</text:p>
      <text:p text:style-name="ifm_p_mt.3.7mm_ifm">Uitgangspunt is dat binnenschepen die direct of indirect zijn afgemeerd op een aangewezen ligplaats geen gebruik maken van een generator.</text:p>
      <text:p text:style-name="ifm_p_mt.3.7mm_ifm">In een beperkt aantal gevallen (bijvoorbeeld alle aansluitingen voor walstroom zijn in een bepaald gebied in gebruik) kan een schipper op bepaalde ligplaatsen een eenmalige ontheffing aanvragen om, in afwijking van dit besluit, gebruik te kunnen maken van de eigen generator voor het opwekken van elektriciteit.</text:p>
      <text:p text:style-name="ifm_p_ifm">Voor het aanvragen van deze ontheffing en voor meer informatie over het ontheffingenbeleid kan contact worden opgenomen met het Haven Coördinatie Centrum, telefoonnummer 010-252 1000 of HCC@portofrotterdam.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09</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09</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wijzingsbesluit gebieden generatorverbod Zwijndrecht</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34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40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source">Artikel 2.10, eerste lid, Havenreglement Zwijndrecht 2011</meta:user-defined>
    <meta:user-defined meta:name="DC.title">Aanwijzingsbesluit gebieden generatorverbod Zwijndrecht</meta:user-defined>
    <meta:user-defined meta:name="DCTERMS.alternative"/>
    <meta:user-defined meta:name="DCTERMS.W3CDTF/OVERHEIDop.datumOndertekening">2012-06-25</meta:user-defined>
    <meta:user-defined meta:name="DCTERMS.W3CDTF/DCTERMS.available">2012-07-04</meta:user-defined>
  </office:meta>
</office:document-meta>
</file>