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3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Instellingsbesluit besturing eHerkenning</text:h>
      <text:p text:style-name="ifm_p_mt.7.4mm_ifm">In de Staatscourant van 4 juli 2012, nr. 13382, Besluit van de Minister van Economische Zaken, Landbouw en Innovatie van 25 juni 2012, met kenmerk WJZ/12040241, houdende instelling van de besturing van eHerkenning (Instellingsbesluit besturing eHerkenning) staat een fout.</text:p>
      <text:p text:style-name="ifm_p_mt.3.7mm_ifm">
                  <text:span text:style-name="ifm_span_font.bold_ifm">Gepubliceerde tekst</text:span> Artikel 23, vijfde lid:</text:p>
      <text:p text:style-name="ifm_p_indent.-9mm_mleft.9mm_ifm">‘5.<text:tab/>De afgevaardigden van de deelnemers, dienstverleners en gebruikers worden benoemd en ontslagen door de respectievelijk afgevaardigden van het Tactische Overleg.’</text:p>
      <text:p text:style-name="ifm_p_mt.3.7mm_ifm">
                  <text:span text:style-name="ifm_span_font.bold_ifm">Dit moet luiden:</text:span>
               </text:p>
      <text:p text:style-name="ifm_p_indent.-9mm_mleft.9mm_ifm">‘5.<text:tab/>De afgevaardigden van de deelnemers, dienstverleners en gebruikers worden benoemd en ontslagen door de respectievelijke afgevaardigden van het Tactisch Overleg.’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382</text:span><text:tab/>12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382</text:span><text:tab/>12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ctificatie Instellingsbesluit besturing eHerkenning</dc:title>
    <meta:user-defined meta:name="OVERHEIDop.Staatscourant/DC.type">Interne regelingen</meta:user-defined>
    <meta:user-defined meta:name="OVERHEIDop.versieInformatie">Rectificatie</meta:user-defined>
    <meta:user-defined meta:name="OVERHEID.Ministerie/DC.creator">Ministerie van Economische Zaken, Landbouw en Innov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38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38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ICT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DC.title">Rectificatie Instellingsbesluit besturing eHerkenning</meta:user-defined>
    <meta:user-defined meta:name="DCTERMS.W3CDTF/DCTERMS.available">2012-07-12</meta:user-defined>
  </office:meta>
</office:document-meta>
</file>