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 juli 2012, nr. WJZ/12069857, tot wijziging van de Regeling kostenverhaal energie in verband met de jaarlijkse aanpassing van de tarieven</text:h>
      <text:p text:style-name="ifm_p_mt.3.7mm_ifm">De Minister van Economische Zaken, Landbouw en Innovatie,</text:p>
      <text:p text:style-name="ifm_p_mt.3.7mm_ifm">Gelet op artikel 4, eerste lid, van het Besluit kostenverhaal energie;</text:p>
      <text:p text:style-name="ifm_p_mt.3.7mm_indent.0mm_ifm">Besluit:</text:p>
      <text:h text:style-name="ifm_p_font.bold_mt.5.08mm_page.keep-with-next_ifm" text:outline-level="2">ARTIKEL<text:s/>I<text:s/></text:h>
      <text:p text:style-name="ifm_p_font.roman_mt.4.23mm_ifm">Artikel 2 van de Regeling kostenverhaal energie wordt gewijzigd als volgt:</text:p>
      <text:p text:style-name="ifm_p_mt.3.7mm_ifm">1.<text:s/>In onderdeel c, wordt ‘2009’ vervangen door: 2010.</text:p>
      <text:p text:style-name="ifm_p_mt.3.7mm_ifm">2.<text:s/>In onderdeel d, wordt ‘2009’ vervangen door: 2010.</text:p>
      <text:h text:style-name="ifm_p_font.bold_mt.5.08mm_page.keep-with-next_ifm" text:outline-level="2">ARTIKEL<text:s/>II<text:s/></text:h>
      <text:p text:style-name="ifm_p_mt.4.23mm_ifm">Deze regeling treedt in werking met ingang van de dag na de datum van uitgifte van de Staatscourant waarin zij wordt geplaatst. </text:p>
      <text:p text:style-name="ifm_p_mt.3.7mm_ifm">Deze regeling zal met de toelichting in de Staatscourant worden geplaatst.</text:p>
      <text:p text:style-name="ifm_p_font.italic_mt.3.7mm_ifm">
                  ’s-Gravenhage,
                   2 juli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Algemeen</text:h>
      <text:p text:style-name="ifm_p_mt.4.23mm_ifm">Artikel 2 van de Regeling kostenverhaal energie is gewijzigd in verband met de berekeningssystematiek van de jaarlijkse tarieven die netbeheerders in 2012 verschuldigd zijn op grond van artikel 3 van het Besluit kostenverhaal energie. Naast het bedrag van € 8.248 zoals opgenomen in onderdeel c, respectievelijk     € 7.516 (onderdeel d), is er ook sprake van een bedrag dat wordt berekend aan de hand van het aantal aansluitingen in een bepaald jaar op het door een netbeheerder beheerde net. Per abuis is dit jaartal bij de jaarlijkse aanpassing van de tarieven, welke 15 april j.l. in werking is getreden, niet gewijzigd. Deze omissie wordt met de onderhavige wijziging van artikel 2, hersteld. De peildatum is dan ook van 31 december 2009 gewijzigd in 31 december 2010.</text:p>
      <text:h text:style-name="ifm_p_font.bold-italic_mt.5.08mm_page.keep-with-next_ifm" text:outline-level="5">Administratieve lasten en Vaste Verandermomenten</text:h>
      <text:p text:style-name="ifm_p_mt.4.23mm_ifm">Aan deze regeling zijn geen administratieve lasten verbonden. Het betreft enkel herstel van een kennelijke misslag in de meest recente wijziging van de Regeling kostenverhaal energie.</text:p>
      <text:p text:style-name="ifm_p_mt.3.7mm_ifm">De inwerkingtredingsbepaling wijkt af van het in het Kabinetsstandpunt inzake Vaste Verandermomenten neergelegde uitgangspunt. In dit geval is afwijking echter toegestaan, gezien het herstellend karakter van deze regeling.</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68</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68</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2 juli 2012, nr. WJZ/12069857, tot wijziging van de Regeling kostenverhaal energie in verband met de jaarlijkse aanpassing van de tariev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33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4, eerste lid, Besluit kostenverhaal energie</meta:user-defined>
    <meta:user-defined meta:name="DC.title">Regeling van de Minister van Economische Zaken, Landbouw en Innovatie van 2 juli 2012, nr. WJZ/12069857, tot wijziging van de Regeling kostenverhaal energie in verband met de jaarlijkse aanpassing van de tarieven</meta:user-defined>
    <meta:user-defined meta:name="DCTERMS.alternative"/>
    <meta:user-defined meta:name="DCTERMS.W3CDTF/OVERHEIDop.datumOndertekening">2012-07-02</meta:user-defined>
    <meta:user-defined meta:name="DCTERMS.W3CDTF/DCTERMS.available">2012-07-04</meta:user-defined>
  </office:meta>
</office:document-meta>
</file>