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334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34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44mm" text:anchor-type="paragraph" style:rel-height="scale" style:rel-width="scale"><draw:image draw:filter-name="PNG - Portable Network Graphics" xlink:actuate="onLoad" xlink:href="Pictures/stcrt-2012-13343-001.png" xlink:show="embed" xlink:type="simple"/></draw:frame>Omgevingsvergunning voor oprichten bedrijfspand, Hulsenweg ong. 6031 SP te Nederweert</text:h>
      <text:p text:style-name="ifm_p_mt.11.1mm_ifm">Voor de locatie Hulsenweg ong, 6031 SP te Nederweert is een omgevingsvergunning verleend voor het oprichten van een bedrijfspand.</text:p>
      <text:p text:style-name="ifm_p_mt.3.7mm_ifm">U kunt de stukken inzien binnen zes weken na de dag van publicatie, van 29 juni 2012 t/m 10 augustus 2012, bij de centrale klantenbalie (iedere ochtend van 9.00 tot 12.30 en op donderdag van 16.30 tot 19.00) of op afspraak.</text:p>
      <text:p text:style-name="ifm_p_ifm">Het instellen van beroep is vanaf de dag na terinzagelegging t/m 10 augustus 2012 mogelijk voor belanghebbenden bij de Sector Bestuursrecht van Rechtbank Roermond. U kunt gelijktijdig vragen om een voorlopige voorziening bij de voorzieningenrechter van Rechtbank Roermond. Dit kan ook digitaal via http://loket.rechtspraak.nl/bestuursrecht. Daarvoor moet u wel beschikken over een elektronische handtekening (DigiD).</text:p>
      <text:p text:style-name="ifm_p_font.italic_mt.3.7mm_ifm">
                  Nederweert,
                   28 juni 2012
               </text:p>
      <text:p text:style-name="ifm_p_font.italic_mt.3.7mm_ifm">Burgemeester en wethouders van Nederweer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3343</text:span><text:tab/>28 jun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3343</text:span><text:tab/>28 jun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Omgevingsvergunning voor oprichten bedrijfspand, Hulsenweg ong. 6031 SP te Nederweert</dc:title>
    <meta:user-defined meta:name="OVERHEIDop.Staatscourant/DC.type">Ruimtelijke plannen</meta:user-defined>
    <meta:user-defined meta:name="OVERHEID.Gemeente/DC.creator">Nederweert</meta:user-defined>
    <meta:user-defined meta:name="OVERHEIDop.versieInformatie"/>
    <meta:user-defined meta:name="OVERHEID.PostcodeHuisnummer/DC.spatial">6031SP</meta:user-defined>
    <meta:user-defined meta:name="OVERHEIDbm.BekendmakingtypeGemeente/DC.type">bestemmingspla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334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34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mgevingsvergunning voor oprichten bedrijfspand, Hulsenweg ong. 6031 SP te Nederweert</meta:user-defined>
    <meta:user-defined meta:name="DCTERMS.alternative">Omgevingsvergunning voor oprichten bedrijfspand, Hulsenweg ong. 6031 SP te Nederweert; Nederweert</meta:user-defined>
    <meta:user-defined meta:name="DCTERMS.W3CDTF/DCTERMS.available">2012-06-28</meta:user-defined>
  </office:meta>
</office:document-meta>
</file>