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12</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 van rechten en verplichtingen ingevolge afdeling 3.5.1a van de Wet op het financieel toezicht</text:h>
      <text:p text:style-name="ifm_p_mt.7.4mm_indent.-7mm_mleft.7mm_ifm">1.<text:tab/>ASR Schadeverzekering N.V. (HR Utrecht 30031823), gevestigd te Utrecht, aan de Archimedeslaan 10 (Postbus 2072, 3500 HB  Utrecht), maakt hiermee aan belanghebbenden bekend dat zij met toestemming van De Nederlandsche Bank (Postbus 98 (1000 AB) Amsterdam), haar verleend bij besluit van 24 mei 2012, haar rechten en verplichtingen uit of krachtens na te noemen overeenkomsten van beroepsaansprakelijkheidsverzekering, per 1 juli 2012 heeft overgedragen aan Chubb Insurance Company of Europe SE als bijkantoor gevestigd in Nederland, Hoofddorp (HR Amsterdam 34322621), als onderdeel van Chubb Insurance Company of Europe SE, statutair gevestigd te London (Companies registration office, Companies House, Cardiff, Wales onder nummer SE 13.</text:p>
      <text:p text:style-name="ifm_p_indent.-7mm_mleft.7mm_ifm">2.<text:tab/>De in alinea 1 bedoelde overdracht heeft uitsluitend betrekking op alle afgesloten overeenkomsten van schadeverzekeringen in de produktgroep Beroepsaansprakelijkheid, welke verzekeringen behoren of behoorden tot de portefeuille van het door ASR Schadeverzekering N.V. uitgeoefende schadeverzekeringsbedrijf.</text:p>
      <text:p text:style-name="ifm_p_indent.-7mm_mleft.7mm_ifm">3.<text:tab/>De overdracht wordt voor alle belanghebbenden van kracht met ingang van de tweede dag, volgende op die van de dagtekening van deze Staatscourant, krachtens artikel 3:120 lid 6 van de Wet op het financieel toezicht.</text:p>
      <text:p text:style-name="ifm_p_indent.-7mm_mleft.7mm_ifm">4.<text:tab/>De bij de overdracht betrokken verzekeringnemers zijn krachtens artikel 3:120 lid 7 van de Wet op het financieel toezicht gedurende drie maanden na de dagtekening van deze Staatscourant bevoegd de overeenkomst van schadeverzekering schriftelijk bij ASR Schadeverzekering N.V. op te zeggen met ingang van de dag na afloop van de termijn van drie maanden.</text:p>
      <text:p text:style-name="ifm_p_indent.-7mm_mleft.7mm_ifm">5.<text:tab/>In geval van zodanige opzegging vindt door Chubb Insurance Company of Europe SE een pro-rata premierestitutie plaats op basis van de bruto-premie, overeenkomstig het bepaalde in artikel  3:120 lid 7 van bovengenoemde we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312</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312</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verdracht van rechten en verplichtingen ingevolge afdeling 3.5.1a van de Wet op het financieel toezicht</dc:title>
    <meta:user-defined meta:name="OVERHEIDop.DienstAgentschapInstellingOfProject/DC.creator">overig</meta:user-defined>
    <meta:user-defined meta:name="OVERHEIDop.Staatscourant/DC.type">Verzekeringswez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3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1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Overdracht van rechten en verplichtingen ingevolge afdeling 3.5.1a van de Wet op het financieel toezicht</meta:user-defined>
    <meta:user-defined meta:name="DCTERMS.W3CDTF/DCTERMS.available">2012-06-27</meta:user-defined>
  </office:meta>
</office:document-meta>
</file>